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0.99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2"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text-properties style:font-name="標楷體2" fo:font-size="14pt" style:font-name-asian="標楷體2" style:font-size-asian="14pt" style:font-size-complex="14pt"/>
    </style:style>
    <style:style style:name="P3" style:family="paragraph" style:parent-style-name="Text_20_body">
      <style:paragraph-properties fo:margin-left="2.494cm" fo:margin-right="0cm" fo:line-height="0.706cm" fo:text-align="justify" style:justify-single-word="false" fo:text-indent="-2.494cm" style:auto-text-indent="false" style:snap-to-layout-grid="false">
        <style:tab-stops/>
      </style:paragraph-properties>
      <style:text-properties style:font-name="標楷體2" fo:font-size="14pt" style:font-name-asian="標楷體2" style:font-size-asian="14pt" style:font-size-complex="14pt"/>
    </style:style>
    <style:style style:name="P4"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text-properties style:font-name="標楷體2" fo:font-size="14pt" style:font-name-asian="標楷體2" style:font-size-asian="14pt" style:font-size-complex="14pt"/>
    </style:style>
    <style:style style:name="P5" style:family="paragraph" style:parent-style-name="Text_20_body">
      <style:paragraph-properties fo:margin-left="2.519cm" fo:margin-right="0cm" fo:line-height="0.706cm" fo:text-align="justify" style:justify-single-word="false" fo:text-indent="-2.519cm" style:auto-text-indent="false" style:snap-to-layout-grid="false">
        <style:tab-stops/>
      </style:paragraph-properties>
      <style:text-properties style:font-name="標楷體2" fo:font-size="14pt" style:font-name-asian="標楷體2" style:font-size-asian="14pt" style:font-size-complex="14pt"/>
    </style:style>
    <style:style style:name="P6" style:family="paragraph" style:parent-style-name="Text_20_body">
      <style:paragraph-properties fo:margin-left="2.074cm" fo:margin-right="0cm" fo:line-height="0.706cm" fo:text-align="justify" style:justify-single-word="false" fo:text-indent="-2.074cm" style:auto-text-indent="false" style:snap-to-layout-grid="false">
        <style:tab-stops/>
      </style:paragraph-properties>
      <style:text-properties style:font-name="標楷體2" fo:font-size="14pt" style:font-name-asian="標楷體2" style:font-size-asian="14pt" style:font-size-complex="14pt"/>
    </style:style>
    <style:style style:name="P7" style:family="paragraph" style:parent-style-name="Text_20_body">
      <style:paragraph-properties fo:margin-left="2.445cm" fo:margin-right="0cm" fo:line-height="0.706cm" fo:text-align="justify" style:justify-single-word="false" fo:text-indent="-2.445cm" style:auto-text-indent="false" style:snap-to-layout-grid="false">
        <style:tab-stops/>
      </style:paragraph-properties>
      <style:text-properties style:font-name="標楷體2" fo:font-size="14pt" style:font-name-asian="標楷體2" style:font-size-asian="14pt" style:font-size-complex="14pt"/>
    </style:style>
    <style:style style:name="P8" style:family="paragraph" style:parent-style-name="Text_20_body">
      <style:paragraph-properties fo:margin-left="2.999cm" fo:margin-right="0cm" fo:line-height="0.706cm" fo:text-align="justify" style:justify-single-word="false" fo:text-indent="-2.999cm" style:auto-text-indent="false" style:snap-to-layout-grid="false">
        <style:tab-stops/>
      </style:paragraph-properties>
      <style:text-properties style:font-name="標楷體2" fo:font-size="14pt" style:font-name-asian="標楷體2" style:font-size-asian="14pt" style:font-size-complex="14pt"/>
    </style:style>
    <style:style style:name="P9" style:family="paragraph" style:parent-style-name="Text_20_body">
      <style:paragraph-properties fo:margin-left="1.496cm" fo:margin-right="0cm" fo:line-height="0.706cm" fo:text-align="justify" style:justify-single-word="false" fo:text-indent="-1.496cm" style:auto-text-indent="false" style:snap-to-layout-grid="false">
        <style:tab-stops/>
      </style:paragraph-properties>
      <style:text-properties style:font-name="標楷體2" fo:font-size="14pt" style:font-name-asian="標楷體2" style:font-size-asian="14pt" style:font-size-complex="14pt"/>
    </style:style>
    <style:style style:name="P10" style:family="paragraph" style:parent-style-name="Text_20_body">
      <style:paragraph-properties fo:margin-left="2.54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1" style:family="paragraph" style:parent-style-name="Text_20_body">
      <style:paragraph-properties fo:margin-left="3.041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2" style:family="paragraph" style:parent-style-name="Text_20_body">
      <style:paragraph-properties fo:margin-left="3.752cm" fo:margin-right="0cm" fo:line-height="0.706cm" fo:text-align="justify" style:justify-single-word="false" fo:text-indent="-0.755cm" style:auto-text-indent="false" style:snap-to-layout-grid="false">
        <style:tab-stops/>
      </style:paragraph-properties>
      <style:text-properties style:font-name="標楷體2" fo:font-size="14pt" style:font-name-asian="標楷體2" style:font-size-asian="14pt" style:font-size-complex="14pt"/>
    </style:style>
    <style:style style:name="P13" style:family="paragraph" style:parent-style-name="Text_20_body">
      <style:paragraph-properties fo:margin-left="2.997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4" style:family="paragraph" style:parent-style-name="Text_20_body">
      <style:paragraph-properties fo:margin-left="2.963cm" fo:margin-right="0cm" fo:line-height="0.706cm" fo:text-align="justify" style:justify-single-word="false" fo:text-indent="-2.963cm" style:auto-text-indent="false" style:snap-to-layout-grid="false">
        <style:tab-stops/>
      </style:paragraph-properties>
      <style:text-properties style:font-name="標楷體2" fo:font-size="14pt" style:font-name-asian="標楷體2" style:font-size-asian="14pt" style:font-size-complex="14pt"/>
    </style:style>
    <style:style style:name="P15" style:family="paragraph" style:parent-style-name="Text_20_body">
      <style:paragraph-properties fo:margin-left="2.469cm" fo:margin-right="0cm" fo:line-height="0.706cm" fo:text-align="justify" style:justify-single-word="false" fo:text-indent="-2.469cm" style:auto-text-indent="false" style:snap-to-layout-grid="false">
        <style:tab-stops/>
      </style:paragraph-properties>
      <style:text-properties style:font-name="標楷體2" fo:font-size="14pt" style:font-name-asian="標楷體2" style:font-size-asian="14pt" style:font-size-complex="14pt"/>
    </style:style>
    <style:style style:name="P16" style:family="paragraph" style:parent-style-name="Text_20_body">
      <style:paragraph-properties fo:margin-left="2.939cm" fo:margin-right="0cm" fo:line-height="0.706cm" fo:text-align="justify" style:justify-single-word="false" fo:text-indent="-2.939cm" style:auto-text-indent="false" style:snap-to-layout-grid="false">
        <style:tab-stops/>
      </style:paragraph-properties>
      <style:text-properties style:font-name="標楷體2" fo:font-size="14pt" style:font-name-asian="標楷體2" style:font-size-asian="14pt" style:font-size-complex="14pt"/>
    </style:style>
    <style:style style:name="P17" style:family="paragraph" style:parent-style-name="Text_20_body">
      <style:paragraph-properties fo:margin-left="3.013cm" fo:margin-right="0cm" fo:line-height="0.706cm" fo:text-align="justify" style:justify-single-word="false" fo:text-indent="-3.013cm" style:auto-text-indent="false" style:snap-to-layout-grid="false">
        <style:tab-stops/>
      </style:paragraph-properties>
      <style:text-properties style:font-name="標楷體2" fo:font-size="14pt" style:font-name-asian="標楷體2" style:font-size-asian="14pt" style:font-size-complex="14pt"/>
    </style:style>
    <style:style style:name="P18"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text-properties style:font-name="標楷體2" fo:font-size="14pt" officeooo:paragraph-rsid="001525fe" style:font-name-asian="標楷體2" style:font-size-asian="14pt" style:font-size-complex="14pt"/>
    </style:style>
    <style:style style:name="P19" style:family="paragraph" style:parent-style-name="Text_20_body">
      <style:paragraph-properties fo:line-height="0.706cm" fo:text-align="justify" style:justify-single-word="false" style:snap-to-layout-grid="false"/>
      <style:text-properties style:font-name="標楷體2" fo:font-size="14pt" style:font-name-asian="標楷體2" style:font-size-asian="14pt" style:font-size-complex="14pt"/>
    </style:style>
    <style:style style:name="P20" style:family="paragraph" style:parent-style-name="Text_20_body">
      <style:paragraph-properties fo:line-height="0.706cm" fo:text-align="justify" style:justify-single-word="false" fo:hyphenation-ladder-count="no-limit" style:vertical-align="auto" style:snap-to-layout-grid="false"/>
      <style:text-properties style:font-name="標楷體2" fo:font-size="14pt" style:font-name-asian="標楷體2" style:font-size-asian="14pt" style:font-size-complex="14pt" fo:hyphenate="true" loext:hyphenation-no-caps="false" loext:hyphenation-no-last-word="false" loext:hyphenation-word-char-count="no-limit" loext:hyphenation-zone="no-limit"/>
    </style:style>
    <style:style style:name="P21" style:family="paragraph" style:parent-style-name="Text_20_body" style:master-page-name="">
      <loext:graphic-properties draw:fill="none"/>
      <style:paragraph-properties fo:margin-left="2.2cm" fo:margin-right="0cm" fo:line-height="0.706cm" fo:text-align="justify" style:justify-single-word="false" fo:orphans="0" fo:widows="0" fo:hyphenation-ladder-count="no-limit" fo:text-indent="-0.4cm" style:auto-text-indent="false" style:page-number="auto" fo:background-color="transparent" style:snap-to-layout-grid="false"/>
      <style:text-properties style:font-name="標楷體2" fo:font-size="14pt" style:font-name-asian="標楷體2" style:font-size-asian="14pt" style:font-size-complex="14pt" fo:hyphenate="false" loext:hyphenation-no-caps="false" loext:hyphenation-no-last-word="false" loext:hyphenation-word-char-count="no-limit" loext:hyphenation-zone="no-limit"/>
    </style:style>
    <style:style style:name="P22"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1.799cm" style:auto-text-indent="false" style:page-number="auto" fo:background-color="transparent" style:snap-to-layout-grid="false"/>
      <style:text-properties style:font-name="標楷體2" fo:font-size="14pt" style:font-name-asian="標楷體2" style:font-size-asian="14pt" style:font-size-complex="14pt"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line-height="0.706cm" fo:text-align="justify" style:justify-single-word="false" fo:hyphenation-ladder-count="no-limit" fo:text-indent="2.6cm" style:auto-text-indent="false" style:page-number="auto" fo:background-color="transparent"/>
      <style:text-properties style:font-name="標楷體2" fo:font-size="14pt" officeooo:paragraph-rsid="001721a0" style:letter-kerning="false" style:font-name-asian="標楷體2" style:font-size-asian="14pt" style:font-size-complex="14pt" fo:hyphenate="true" loext:hyphenation-no-caps="false" loext:hyphenation-no-last-word="false" loext:hyphenation-word-char-count="no-limit" loext:hyphenation-zone="no-limit"/>
    </style:style>
    <style:style style:name="P24" style:family="paragraph" style:parent-style-name="Text_20_body">
      <style:paragraph-properties fo:line-height="0.706cm" fo:text-align="justify" style:justify-single-word="false" fo:hyphenation-ladder-count="no-limit"/>
      <style:text-properties style:font-name="標楷體2" fo:font-size="14pt" officeooo:paragraph-rsid="001721a0" style:letter-kerning="false" style:font-name-asian="標楷體2" style:font-size-asian="14pt" style:font-size-complex="14pt" fo:hyphenate="true"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3cm" style:auto-text-indent="false" style:page-number="auto" fo:background-color="transparent" style:snap-to-layout-grid="false"/>
      <style:text-properties style:font-name="標楷體2" fo:font-size="10pt" style:font-name-asian="標楷體2" style:font-size-asian="10pt" style:font-size-complex="10pt" fo:hyphenate="false" loext:hyphenation-no-caps="false" loext:hyphenation-no-last-word="false" loext:hyphenation-word-char-count="no-limit" loext:hyphenation-zone="no-limit"/>
    </style:style>
    <style:style style:name="P26" style:family="paragraph" style:parent-style-name="Text_20_body">
      <style:paragraph-properties fo:line-height="0.706cm" fo:text-align="justify" style:justify-single-word="false" style:snap-to-layout-grid="false"/>
    </style:style>
    <style:style style:name="P27"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style>
    <style:style style:name="P28" style:family="paragraph" style:parent-style-name="Text_20_body">
      <style:paragraph-properties fo:margin-left="2.494cm" fo:margin-right="0cm" fo:line-height="0.706cm" fo:text-align="justify" style:justify-single-word="false" fo:text-indent="-2.494cm" style:auto-text-indent="false" style:snap-to-layout-grid="false">
        <style:tab-stops/>
      </style:paragraph-properties>
    </style:style>
    <style:style style:name="P29" style:family="paragraph" style:parent-style-name="Text_20_body">
      <style:paragraph-properties fo:margin-left="2.469cm" fo:margin-right="0cm" fo:line-height="0.706cm" fo:text-align="justify" style:justify-single-word="false" fo:text-indent="-2.469cm" style:auto-text-indent="false" style:snap-to-layout-grid="false">
        <style:tab-stops/>
      </style:paragraph-properties>
    </style:style>
    <style:style style:name="P30" style:family="paragraph" style:parent-style-name="Text_20_body">
      <style:paragraph-properties fo:margin-left="2.999cm" fo:margin-right="0cm" fo:line-height="0.706cm" fo:text-align="justify" style:justify-single-word="false" fo:text-indent="-2.999cm" style:auto-text-indent="false" style:snap-to-layout-grid="false">
        <style:tab-stops/>
      </style:paragraph-properties>
    </style:style>
    <style:style style:name="P31"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style>
    <style:style style:name="P32" style:family="paragraph" style:parent-style-name="Text_20_body">
      <style:paragraph-properties fo:margin-left="2.445cm" fo:margin-right="0cm" fo:line-height="0.706cm" fo:text-align="justify" style:justify-single-word="false" fo:text-indent="-2.445cm" style:auto-text-indent="false" style:snap-to-layout-grid="false">
        <style:tab-stops/>
      </style:paragraph-properties>
    </style:style>
    <style:style style:name="P33" style:family="paragraph" style:parent-style-name="Text_20_body">
      <style:paragraph-properties fo:margin-left="1.976cm" fo:margin-right="0cm" fo:line-height="0.706cm" fo:text-align="justify" style:justify-single-word="false" fo:text-indent="-1.976cm" style:auto-text-indent="false" style:snap-to-layout-grid="false">
        <style:tab-stops/>
      </style:paragraph-properties>
      <style:text-properties officeooo:paragraph-rsid="001525fe"/>
    </style:style>
    <style:style style:name="P34"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text-properties officeooo:paragraph-rsid="001721a0"/>
    </style:style>
    <style:style style:name="P35" style:family="paragraph" style:parent-style-name="Text_20_body" style:master-page-name="">
      <style:paragraph-properties fo:margin-left="1.997cm" fo:margin-right="0cm" fo:line-height="0.706cm" fo:text-align="justify" style:justify-single-word="false" fo:text-indent="-2cm" style:auto-text-indent="false" style:page-number="auto" style:snap-to-layout-grid="false">
        <style:tab-stops/>
      </style:paragraph-properties>
    </style:style>
    <style:style style:name="P36" style:family="paragraph" style:parent-style-name="Text_20_body">
      <style:paragraph-properties fo:line-height="0.706cm" fo:text-align="justify" style:justify-single-word="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37"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38"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3.099cm" style:auto-text-indent="false" style:page-number="auto" fo:background-color="transparent"/>
      <style:text-properties officeooo:paragraph-rsid="001721a0" fo:hyphenate="true" loext:hyphenation-no-caps="false" loext:hyphenation-no-last-word="false" loext:hyphenation-word-char-count="no-limit" loext:hyphenation-zone="no-limit"/>
    </style:style>
    <style:style style:name="P39" style:family="paragraph" style:parent-style-name="Text_20_body" style:master-page-name="">
      <loext:graphic-properties draw:fill="none"/>
      <style:paragraph-properties fo:margin-left="3.099cm" fo:margin-right="0cm" fo:line-height="0.706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officeooo:paragraph-rsid="001721a0" fo:hyphenate="false" loext:hyphenation-no-caps="false" loext:hyphenation-no-last-word="false" loext:hyphenation-word-char-count="no-limit" loext:hyphenation-zone="no-limit"/>
    </style:style>
    <style:style style:name="P40" style:family="paragraph" style:parent-style-name="Text_20_body">
      <style:paragraph-properties fo:line-height="0.706cm" fo:text-align="center" style:justify-single-word="false" style:text-autospace="none" style:snap-to-layout-grid="false"/>
      <style:text-properties officeooo:paragraph-rsid="001bc5ce"/>
    </style:style>
    <style:style style:name="P41" style:family="paragraph" style:parent-style-name="Standard">
      <style:paragraph-properties fo:line-height="0.706cm" fo:text-align="center" style:justify-single-word="false" style:text-autospace="none" style:snap-to-layout-grid="false"/>
      <style:text-properties style:font-name="標楷體" fo:font-size="20pt" fo:font-weight="bold" officeooo:paragraph-rsid="0013b802" style:letter-kerning="false" style:font-name-asian="標楷體" style:font-size-asian="20pt" style:font-weight-asian="bold" style:font-size-complex="20pt" style:font-weight-complex="bold"/>
    </style:style>
    <style:style style:name="P42"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9cm" style:auto-text-indent="false" style:page-number="auto" fo:background-color="transparent"/>
      <style:text-properties fo:color="#ff0000" loext:opacity="100%" style:font-name="標楷體" fo:font-size="14pt" fo:letter-spacing="normal" style:text-underline-style="solid" style:text-underline-width="auto" style:text-underline-color="font-color" fo:font-weight="bold" officeooo:paragraph-rsid="001721a0" style:letter-kerning="false" fo:background-color="#ffffff" style:font-name-asian="標楷體" style:font-size-asian="14pt" style:font-weight-asian="bold" style:font-name-complex="標楷體" style:font-size-complex="14pt" fo:hyphenate="true" loext:hyphenation-no-caps="false" loext:hyphenation-no-last-word="false" loext:hyphenation-word-char-count="no-limit" loext:hyphenation-zone="no-limit"/>
    </style:style>
    <style:style style:name="P43" style:family="paragraph" style:parent-style-name="_bc_Ë_a6__a1_7" style:list-style-name="WW8Num15" style:master-page-name="">
      <loext:graphic-properties draw:fill="none"/>
      <style:paragraph-properties fo:margin-left="2.499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4" style:family="paragraph" style:parent-style-name="_bc_Ë_a6__a1_7" style:list-style-name="WW8Num15" style:master-page-name="">
      <loext:graphic-properties draw:fill="none"/>
      <style:paragraph-properties fo:margin-left="2.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5" style:family="paragraph" style:parent-style-name="_bc_Ë_a6__a1_7" style:list-style-name="WW8Num15" style:master-page-name="">
      <loext:graphic-properties draw:fill="none"/>
      <style:paragraph-properties fo:margin-left="2.6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6" style:family="paragraph" style:parent-style-name="_bc_Ë_a6__a1_7" style:list-style-name="WW8Num15" style:master-page-name="">
      <loext:graphic-properties draw:fill="none"/>
      <style:paragraph-properties fo:margin-left="3.09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7" style:family="paragraph" style:parent-style-name="段落_ff11_" style:list-style-name="L1">
      <style:paragraph-properties fo:margin-left="0.988cm" fo:margin-right="-0.035cm" fo:line-height="0.706cm" fo:text-indent="-0.988cm" style:auto-text-indent="false" style:snap-to-layout-grid="false">
        <style:tab-stops/>
      </style:paragraph-properties>
      <style:text-properties style:font-size-complex="14pt"/>
    </style:style>
    <style:style style:name="P48" style:family="paragraph" style:parent-style-name="段落_ff11_" style:list-style-name="L1">
      <style:paragraph-properties fo:margin-left="0.99cm" fo:margin-right="0cm" fo:line-height="0.706cm" fo:text-indent="-0.99cm" style:auto-text-indent="false" style:snap-to-layout-grid="false">
        <style:tab-stops/>
      </style:paragraph-properties>
      <style:text-properties style:font-size-complex="14pt"/>
    </style:style>
    <style:style style:name="P49" style:family="paragraph" style:parent-style-name="段落_ff11_" style:list-style-name="L1">
      <style:paragraph-properties fo:margin-left="0.99cm" fo:margin-right="0cm" fo:line-height="0.706cm" fo:text-indent="-0.99cm" style:auto-text-indent="false" style:snap-to-layout-grid="false">
        <style:tab-stops/>
      </style:paragraph-properties>
      <style:text-properties officeooo:paragraph-rsid="001525fe" style:font-size-complex="14pt"/>
    </style:style>
    <style:style style:name="P50" style:family="paragraph" style:parent-style-name="段落_ff11_" style:list-style-name="">
      <style:paragraph-properties fo:margin-left="2cm" fo:margin-right="0cm" fo:line-height="0.706cm" fo:text-indent="-2cm" style:auto-text-indent="false" style:snap-to-layout-grid="false">
        <style:tab-stops/>
      </style:paragraph-properties>
      <style:text-properties style:font-size-complex="14pt"/>
    </style:style>
    <style:style style:name="P51" style:family="paragraph" style:parent-style-name="段落_ff11_" style:list-style-name="">
      <style:paragraph-properties fo:margin-left="1.976cm" fo:margin-right="0cm" fo:line-height="0.706cm" fo:text-indent="-1.976cm" style:auto-text-indent="false" style:snap-to-layout-grid="false">
        <style:tab-stops/>
      </style:paragraph-properties>
      <style:text-properties style:font-size-complex="14pt"/>
    </style:style>
    <style:style style:name="P52" style:family="paragraph" style:parent-style-name="段落_ff11_" style:list-style-name="">
      <style:paragraph-properties fo:margin-left="1.012cm" fo:margin-right="0cm" fo:line-height="0.706cm" fo:text-indent="-1.012cm" style:auto-text-indent="false" style:snap-to-layout-grid="false">
        <style:tab-stops/>
      </style:paragraph-properties>
      <style:text-properties style:font-size-complex="14pt"/>
    </style:style>
    <style:style style:name="P53" style:family="paragraph" style:parent-style-name="段落_ff11_" style:list-style-name="">
      <style:paragraph-properties fo:margin-left="0.99cm" fo:margin-right="0cm" fo:line-height="0.706cm" fo:text-indent="0cm" style:auto-text-indent="false" style:snap-to-layout-grid="false">
        <style:tab-stops/>
      </style:paragraph-properties>
      <style:text-properties style:font-size-complex="14pt"/>
    </style:style>
    <style:style style:name="P54" style:family="paragraph" style:parent-style-name="段落_ff11_" style:list-style-name="">
      <style:paragraph-properties fo:margin-left="1.496cm" fo:margin-right="0cm" fo:line-height="0.706cm" fo:text-indent="-1.496cm" style:auto-text-indent="false" style:snap-to-layout-grid="false">
        <style:tab-stops/>
      </style:paragraph-properties>
      <style:text-properties style:font-size-complex="14pt"/>
    </style:style>
    <style:style style:name="P55" style:family="paragraph" style:parent-style-name="段落_ff11_" style:list-style-name="">
      <style:paragraph-properties fo:margin-left="2cm" fo:margin-right="0cm" fo:line-height="0.706cm" fo:text-indent="-2cm" style:auto-text-indent="false" style:snap-to-layout-grid="false">
        <style:tab-stops/>
      </style:paragraph-properties>
      <style:text-properties officeooo:paragraph-rsid="001721a0" style:font-size-complex="14pt"/>
    </style:style>
    <style:style style:name="P56" style:family="paragraph" style:parent-style-name="段落_ff11_" style:list-style-name="">
      <style:paragraph-properties fo:line-height="0.706cm" style:snap-to-layout-grid="false"/>
      <style:text-properties style:font-size-complex="14pt"/>
    </style:style>
    <style:style style:name="P57" style:family="paragraph" style:parent-style-name="段落_ff11_" style:list-style-name="">
      <style:paragraph-properties fo:margin-left="0cm" fo:margin-right="0cm" fo:line-height="0.706cm" fo:text-indent="0.988cm" style:auto-text-indent="false" style:snap-to-layout-grid="false"/>
      <style:text-properties style:font-size-complex="14pt"/>
    </style:style>
    <style:style style:name="P58" style:family="paragraph" style:parent-style-name="段落_ff11_" style:list-style-name="">
      <style:paragraph-properties fo:margin-left="2cm" fo:margin-right="0cm" fo:line-height="0.706cm" fo:text-indent="-2cm" style:auto-text-indent="false" style:snap-to-layout-grid="false">
        <style:tab-stops/>
      </style:paragraph-properties>
    </style:style>
    <style:style style:name="P59" style:family="paragraph" style:parent-style-name="段落_ff11_" style:list-style-name="">
      <style:paragraph-properties fo:margin-left="2.499cm" fo:margin-right="0cm" fo:line-height="0.706cm" fo:text-indent="-2.499cm" style:auto-text-indent="false" style:snap-to-layout-grid="false">
        <style:tab-stops/>
      </style:paragraph-properties>
    </style:style>
    <style:style style:name="P60" style:family="paragraph" style:parent-style-name="段落_ff11_" style:list-style-name="">
      <style:paragraph-properties fo:line-height="0.706cm" fo:orphans="2" fo:widows="2" style:snap-to-layout-grid="false"/>
    </style:style>
    <style:style style:name="P61" style:family="paragraph" style:parent-style-name="段落_ff11_" style:list-style-name="">
      <style:paragraph-properties fo:margin-left="2.499cm" fo:margin-right="0cm" fo:line-height="0.706cm" fo:orphans="2" fo:widows="2" fo:text-indent="-2.499cm" style:auto-text-indent="false" style:snap-to-layout-grid="false">
        <style:tab-stops/>
      </style:paragraph-properties>
    </style:style>
    <style:style style:name="T1" style:family="text">
      <style:text-properties style:font-name="標楷體2" fo:font-size="14pt" style:font-name-asian="標楷體2" style:font-size-asian="14pt" style:font-size-complex="14pt"/>
    </style:style>
    <style:style style:name="T2" style:family="text">
      <style:text-properties style:font-name="標楷體2" fo:font-size="14pt" officeooo:rsid="001525fe" style:font-name-asian="標楷體2" style:font-size-asian="14pt" style:font-size-complex="14pt"/>
    </style:style>
    <style:style style:name="T3" style:family="text">
      <style:text-properties style:font-name="標楷體2" fo:font-size="14pt" officeooo:rsid="001721a0" style:font-name-asian="標楷體2" style:font-size-asian="14pt" style:font-size-complex="14pt"/>
    </style:style>
    <style:style style:name="T4" style:family="text">
      <style:text-properties style:font-name="標楷體2" fo:font-size="14pt" style:font-name-asian="標楷體2" style:font-size-asian="14pt" style:font-size-complex="16pt"/>
    </style:style>
    <style:style style:name="T5" style:family="text">
      <style:text-properties style:font-name="標楷體2" fo:font-size="14pt" fo:font-weight="bold" style:font-name-asian="標楷體2" style:font-size-asian="14pt" style:font-weight-asian="bold" style:font-size-complex="14pt"/>
    </style:style>
    <style:style style:name="T6" style:family="text">
      <style:text-properties style:font-name="標楷體2" fo:font-size="14pt" fo:font-weight="bold" fo:background-color="#ffff00" loext:char-shading-value="0" style:font-name-asian="標楷體2" style:font-size-asian="14pt" style:font-weight-asian="bold" style:font-size-complex="14pt"/>
    </style:style>
    <style:style style:name="T7" style:family="text">
      <style:text-properties style:font-name="標楷體2" fo:font-size="14pt" style:letter-kerning="false" style:font-name-asian="標楷體2" style:font-size-asian="14pt" style:font-size-complex="14pt"/>
    </style:style>
    <style:style style:name="T8" style:family="text">
      <style:text-properties style:font-name="標楷體2" fo:font-size="14pt" style:letter-kerning="false" fo:background-color="transparent" loext:char-shading-value="0" style:font-name-asian="標楷體2" style:font-size-asian="14pt" style:font-size-complex="14pt"/>
    </style:style>
    <style:style style:name="T9" style:family="text">
      <style:text-properties style:font-name="標楷體2" fo:font-size="14pt" fo:background-color="#ffffff" loext:char-shading-value="0" style:font-name-asian="標楷體2" style:font-size-asian="14pt" style:font-size-complex="14pt"/>
    </style:style>
    <style:style style:name="T10" style:family="text">
      <style:text-properties style:font-name="標楷體2" fo:font-size="14pt" fo:background-color="#ffff00" loext:char-shading-value="0" style:font-name-asian="標楷體2" style:font-size-asian="14pt" style:font-size-complex="14pt"/>
    </style:style>
    <style:style style:name="T11" style:family="text">
      <style:text-properties style:font-name="標楷體2" fo:font-size="14pt" officeooo:rsid="001525fe" fo:background-color="#ffff00" loext:char-shading-value="0" style:font-name-asian="標楷體2" style:font-size-asian="14pt" style:font-size-complex="14pt"/>
    </style:style>
    <style:style style:name="T12" style:family="text">
      <style:text-properties style:font-name="標楷體2" fo:font-size="18pt" fo:font-weight="bold" style:letter-kerning="false" style:font-name-asian="標楷體2" style:font-size-asian="18pt" style:font-weight-asian="bold" style:font-size-complex="18pt" style:font-weight-complex="bold"/>
    </style:style>
    <style:style style:name="T13" style:family="text">
      <style:text-properties fo:color="#ff0000" loext:opacity="100%"/>
    </style:style>
    <style:style style:name="T14" style:family="text">
      <style:text-properties fo:color="#ff0000" loext:opacity="100%" style:font-name="標楷體2" fo:font-size="14pt" fo:font-weight="bold" style:font-name-asian="標楷體2" style:font-size-asian="14pt" style:font-weight-asian="bold" style:font-size-complex="14pt"/>
    </style:style>
    <style:style style:name="T15" style:family="text">
      <style:text-properties fo:color="#ff0000" loext:opacity="100%" style:font-name="標楷體2" fo:font-size="14pt" fo:font-weight="bold" style:font-name-asian="標楷體2" style:font-size-asian="14pt" style:font-weight-asian="bold" style:font-size-complex="14pt" style:font-weight-complex="bold"/>
    </style:style>
    <style:style style:name="T16" style:family="text">
      <style:text-properties fo:color="#ff0000" loext:opacity="100%" style:font-name="標楷體2" fo:font-size="14pt" fo:background-color="transparent" loext:char-shading-value="0" style:font-name-asian="標楷體2" style:font-size-asian="14pt" style:font-size-complex="14pt"/>
    </style:style>
    <style:style style:name="T17" style:family="text">
      <style:text-properties fo:color="#ff0000" loext:opacity="100%" fo:font-weight="bold" style:font-weight-asian="bold" style:font-weight-complex="bold"/>
    </style:style>
    <style:style style:name="T18" style:family="text">
      <style:text-properties fo:color="#ff0000" loext:opacity="100%" style:font-name="標楷體" fo:font-size="14pt" fo:letter-spacing="normal" style:text-underline-style="solid" style:text-underline-width="auto" style:text-underline-color="font-color" fo:font-weight="bold" style:letter-kerning="false" fo:background-color="#ffffff" loext:char-shading-value="0" style:font-name-asian="標楷體" style:font-size-asian="14pt" style:font-weight-asian="bold" style:font-name-complex="標楷體" style:font-size-complex="14pt"/>
    </style:style>
    <style:style style:name="T19" style:family="text">
      <style:text-properties fo:color="#ff0000" loext:opacity="100%" style:font-name="標楷體" fo:letter-spacing="normal" style:text-underline-style="solid" style:text-underline-width="auto" style:text-underline-color="font-color" fo:font-weight="bold" fo:background-color="#ffffff" loext:char-shading-value="0" style:font-name-asian="標楷體" style:font-weight-asian="bold" style:font-name-complex="標楷體"/>
    </style:style>
    <style:style style:name="T20" style:family="text">
      <style:text-properties fo:color="#ff0000" loext:opacity="100%" fo:background-color="transparent" loext:char-shading-value="0"/>
    </style:style>
    <style:style style:name="T21" style:family="text">
      <style:text-properties fo:color="#ff0000" loext:opacity="100%" fo:font-size="14pt" fo:font-weight="bold" style:font-name-asian="標楷體2" style:font-size-asian="14pt" style:font-weight-asian="bold" style:font-size-complex="14pt" style:font-weight-complex="bold"/>
    </style:style>
    <style:style style:name="T22" style:family="text">
      <style:text-properties fo:color="#ff0000" loext:opacity="100%" fo:font-size="14pt" fo:font-weight="bold" officeooo:rsid="001721a0" style:font-name-asian="標楷體2" style:font-size-asian="14pt" style:font-weight-asian="bold" style:font-size-complex="14pt" style:font-weight-complex="bold"/>
    </style:style>
    <style:style style:name="T23" style:family="text">
      <style:text-properties fo:color="#000000" loext:opacity="100%" style:font-name="標楷體2" fo:font-size="14pt" style:font-name-asian="標楷體2" style:font-size-asian="14pt" style:font-name-complex="Gungsuh" style:font-size-complex="14pt"/>
    </style:style>
    <style:style style:name="T24" style:family="text">
      <style:text-properties fo:color="#000000" loext:opacity="100%" style:font-name="標楷體2" fo:font-size="14pt" style:font-name-asian="標楷體2" style:font-size-asian="14pt" style:font-size-complex="16pt"/>
    </style:style>
    <style:style style:name="T25" style:family="text">
      <style:text-properties fo:color="#000000" loext:opacity="100%" style:font-name="標楷體2" fo:font-size="14pt" style:font-name-asian="標楷體2" style:font-size-asian="14pt" style:font-size-complex="14pt"/>
    </style:style>
    <style:style style:name="T26" style:family="text">
      <style:text-properties fo:color="#000000" loext:opacity="100%" style:font-name="標楷體2" fo:font-size="14pt" fo:font-weight="bold" style:font-name-asian="標楷體2" style:font-size-asian="14pt" style:font-weight-asian="bold" style:font-name-complex="Gungsuh" style:font-size-complex="14pt"/>
    </style:style>
    <style:style style:name="T27" style:family="text">
      <style:text-properties fo:color="#000000" loext:opacity="100%" style:font-name="標楷體2" fo:font-size="14pt" fo:font-weight="bold" fo:background-color="#ffff00" loext:char-shading-value="0" style:font-name-asian="標楷體2" style:font-size-asian="14pt" style:font-weight-asian="bold" style:font-size-complex="14pt" style:font-weight-complex="bold"/>
    </style:style>
    <style:style style:name="T28" style:family="text">
      <style:text-properties fo:color="#000000" loext:opacity="100%" fo:font-size="14pt" style:font-name-asian="標楷體2" style:font-size-asian="14pt" style:font-size-complex="16pt"/>
    </style:style>
    <style:style style:name="T29" style:family="text">
      <style:text-properties style:font-size-complex="14pt"/>
    </style:style>
    <style:style style:name="T30" style:family="text">
      <style:text-properties style:letter-kerning="false" style:font-size-complex="14pt"/>
    </style:style>
    <style:style style:name="T31" style:family="text">
      <style:text-properties fo:font-weight="bold" style:font-weight-asian="bold" style:font-size-complex="14pt"/>
    </style:style>
    <style:style style:name="T32" style:family="text">
      <style:text-properties style:font-name="新細明體" fo:font-size="14pt" style:font-size-asian="14pt" style:font-size-complex="14pt"/>
    </style:style>
    <style:style style:name="T33" style:family="text">
      <style:text-properties officeooo:rsid="001721a0"/>
    </style:style>
    <style:style style:name="T34" style:family="text">
      <style:text-properties fo:font-size="18pt" fo:font-weight="bold" style:font-name-asian="標楷體2" style:font-size-asian="18pt" style:font-weight-asian="bold" style:font-size-complex="18pt" style:font-weight-complex="bold"/>
    </style:style>
    <style:style style:name="T35" style:family="text">
      <style:text-properties fo:background-color="#ffff00" loext:char-shading-value="0"/>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2cm" fo:margin-left="4.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法務部矯正署臺東戒治所</text:p>
      <text:p text:style-name="P40"><text:span text:style-name="預設段落字型"><text:span text:style-name="T12">太陽光電設置及停車場設施標租</text:span></text:span></text:p>
      <text:p text:style-name="P40"><text:span text:style-name="T34">標租</text:span><text:span text:style-name="預設段落字型"><text:span text:style-name="T12">須知</text:span></text:span><text:bookmark-start text:name="_Toc63851687"/></text:p>
      <text:list text:style-name="L1">
        <text:list-item>
          <text:p text:style-name="P47">法務部矯正署臺東戒治所(以下簡稱本所)依國有財產法、國有公用不動產收益原則，辦理國有不動產裝置太陽光電發電設備標租案，特訂定本須知。<text:bookmark-end text:name="_Toc63851687"/></text:p>
        </text:list-item>
        <text:list-item>
          <text:p text:style-name="P48">本須知用詞，定義如下：</text:p>
        </text:list-item>
      </text:list>
      <text:p text:style-name="P56"><text:s text:c="4"/>(一)太陽光電發電設備：指利用太陽電池轉換太陽光能為電能之發電設備。</text:p>
      <text:p text:style-name="P50"><text:s text:c="4"/>(二)出租機關：指標租本所所屬國有不動產供裝置太陽光電發電設備之簽約主體，如行政機關、機構或學校。</text:p>
      <text:p text:style-name="P50"><text:s text:c="4"/>(三)標租機關：指標租本所所屬國有不動產供裝置太陽光電發電設備之業務執行機關。</text:p>
      <text:p text:style-name="P56"><text:s text:c="4"/>(四)不動產管理機關：指本所所屬國有不動產之管理機關(單位)。</text:p>
      <text:p text:style-name="P51"><text:s text:c="4"/>(五)峰瓩(kWp)：指太陽光電發電設備裝置容量計算單位，為裝設之太陽光電模組於標準狀況(模組溫度攝氏25度，空氣大氣光程A.M1.5，太陽日照強度1,000W/㎡)下的額定功率輸出。</text:p>
      <text:p text:style-name="P57">(六)承租廠商：指優先取得與出租機關簽約資格之得標人，並締結契約者。</text:p>
      <text:p text:style-name="P51"><text:s text:c="4"/>(七)回饋金百分比：指投標廠商願支付的售電收入百分比，採公開標租方式得出。</text:p>
      <text:p text:style-name="P56"><text:s text:c="4"/>(八)回饋金：指太陽光電發電設備售電收入乘以回饋金百分比所得價款。</text:p>
      <text:p text:style-name="P51"><text:s text:c="4"/>(九)補償金：指承租廠商未辦理續約仍繼續使用，應繳納前一年度回饋金1.5倍之金額。</text:p>
      <text:list text:continue-numbering="true" text:style-name="L1">
        <text:list-item>
          <text:p text:style-name="P48">標租範圍：</text:p>
        </text:list-item>
      </text:list>
      <text:p text:style-name="P1">(一)詳租賃標的清冊(附件1)。</text:p>
      <text:p text:style-name="P26"><text:span text:style-name="預設段落字型"><text:span text:style-name="T1"><text:s text:c="4"/>(二)基本設備設置容量：</text:span></text:span><text:span text:style-name="預設段落字型"><text:span text:style-name="T14">400</text:span></text:span><text:span text:style-name="預設段落字型"><text:span text:style-name="T5">峰瓩(kWp)以上。</text:span></text:span></text:p>
      <text:p text:style-name="P33"><text:span text:style-name="預設段落字型"><text:span text:style-name="T1"><text:s text:c="4"/>(三)投標設備設置容量：本標單上之投標設備設置容量下限容量不低於基本設備設置容量400</text:span></text:span><text:span text:style-name="預設段落字型"><text:span text:style-name="T5">峰瓩(kWp)</text:span></text:span><text:span text:style-name="預設段落字型"><text:span text:style-name="T1">，投標設備設置容量上限容量不高於基本設備設置容量之</text:span></text:span><text:span text:style-name="預設段落字型"><text:span text:style-name="T5">1.5倍</text:span></text:span><text:span text:style-name="預設段落字型"><text:span text:style-name="T1">。廠商投標容量低於下限者視為不符合投標資格，廠商投標容量高於上限者仍符合投標資格，但超出上限部分不納入評審計分。</text:span></text:span></text:p>
      <text:p text:style-name="P27"><text:span text:style-name="預設段落字型"><text:span text:style-name="T1"><text:s text:c="4"/>(四)應完成設備設置容量：經本所同意核定之設備設置容量，得超過投標設備設置容量。</text:span></text:span></text:p>
      <text:p text:style-name="P2"><text:s text:c="4"/>(五)前項租賃標的清冊之現況由投標廠商親至現場觀看。投標廠商應於投標前自行赴現場勘察，瞭解租賃標的之現況，不得僅依據線上地圖資料進行設置評估，並應詳閱本須知、契約書草案及相關附件。投標、<text:soft-page-break/>開標或得標後不得以任何理由提出抗辯。</text:p>
      <text:p text:style-name="P2"><text:s text:c="4"/>(六)凡參與投標者，均視為已對租賃標的現況及投標各項文件規定與內容確實瞭解，並同意遵守。</text:p>
      <text:p text:style-name="P27"><text:span text:style-name="預設段落字型"><text:span text:style-name="T1"><text:s text:c="4"/>(七)承租廠商所申請裝置之太陽光電發電設備，其規劃設計、採購、施工安裝(含設施設備及器材、遷移樹木、併外內線與系統補強等費用)及工業安全衛生管理需符合職業安全衛生、消防、建築管理等相關法令之規定，其與太陽光電發電設備之運轉、維護、安全管理、損壞修復、太陽光電發電設備所造成的人員傷亡、設置場址範圍內的防漏措施及稅捐等一切事項，概由承租廠商負責，與出租機關無涉。</text:span></text:span></text:p>
      <text:p text:style-name="P27"><text:span text:style-name="預設段落字型"><text:span text:style-name="T1"><text:s text:c="4"/>(八)承租廠商裝置太陽光電發電設備前，需評估設置場址範圍內有無漏水或可能漏水情事，若有則承租廠商需進行防漏措施;太陽光電發電設備建置完成後，設置場址範圍(包含設置場址同水平面屋頂範圍)內若有漏水的情事發生，</text:span></text:span><text:span text:style-name="預設段落字型"><text:span text:style-name="T23">除由承租廠商提出經公正第三方證明非屬其責任之文件外</text:span></text:span><text:span text:style-name="預設段落字型"><text:span text:style-name="T1">，概由承租廠商負責。</text:span></text:span></text:p>
      <text:p text:style-name="P2"><text:s text:c="4"/>(九)如於建置過程有涉及任何相關法規問題時，須由承租廠商自行依循法規所規定之內容辦理，包含如必要申請雜照、建照、使照等，所衍生費用一律由承租廠商自行負擔。</text:p>
      <text:list text:continue-numbering="true" text:style-name="L1">
        <text:list-item>
          <text:p text:style-name="P49">投標資格：</text:p>
        </text:list-item>
      </text:list>
      <text:p text:style-name="P1">(一)投標身分：</text:p>
      <text:p text:style-name="P28"><text:span text:style-name="預設段落字型"><text:span text:style-name="T1"><text:s text:c="8"/>1.須為依法登記有案之公司且實收資本額達新臺幣1,0</text:span></text:span><text:span text:style-name="預設段落字型"><text:span text:style-name="T2">0</text:span></text:span><text:span text:style-name="預設段落字型"><text:span text:style-name="T5">0萬</text:span></text:span><text:span text:style-name="預設段落字型"><text:span text:style-name="T1">元以上，且營業項目登記需有乙級以上電器承裝業(E601010)或能源技術服務業(IG03010)或再生能源自用發電設備業(D101060)至少包含一項。</text:span></text:span></text:p>
      <text:p text:style-name="P29"><text:span text:style-name="預設段落字型"><text:span text:style-name="T1"><text:s text:c="8"/>2.投標廠商擁有正式躉售再生能源電能予台灣電力股份有限公司或國外持有之太陽光電發電設備實績累積需達</text:span></text:span><text:span text:style-name="預設段落字型"><text:span text:style-name="T11">1</text:span></text:span><text:span text:style-name="預設段落字型"><text:span text:style-name="T6">,000</text:span></text:span><text:span text:style-name="預設段落字型"><text:span text:style-name="T1">峰瓩(kWp)以上。以提供台灣電力股份有限公司或國外再生能源躉購契約書頁面影本等相關證明文件。</text:span></text:span></text:p>
      <text:p text:style-name="P4"><text:s text:c="8"/>3.外國公司參加投標，應受土地法第17條、第18條及第24條之限制。</text:p>
      <text:p text:style-name="P5"><text:s text:c="8"/>4.大陸地區於第三地區投資之公司參加投標，應受台灣地區與大陸地區人民關係條例第69條之限制。</text:p>
      <text:p text:style-name="P19"><text:s text:c="8"/>5.本標租案不允許共同投標。</text:p>
      <text:p text:style-name="P18"><text:s text:c="4"/>(二)開標前與本所有法律糾紛或承辦本所其他業務拖欠費用或承租標的物尚未繳清應付租金、違約金或其他原契約所約定應由承租人支付之費用者，不得參與投標，受主管機關停業處分期限未滿者亦同。</text:p>
      <text:p text:style-name="P6"><text:s text:c="4"/>(三)不得參加投標或作為決標對象或分包廠商之限制：經依政府採購法(以下簡稱採購法)第102條第3項規定刊登於政府採購公報之廠商，<text:soft-page-break/>於下列期間內，不得參加投標或作為決標對象或分包廠商：</text:p>
      <text:p text:style-name="P4"><text:s text:c="8"/>1.有第101條第1項第1款至第5款情形或第6款判處有期徒刑者，自刊登之次日起三年。但經判決撤銷原處分或無罪確定者，應註銷之。</text:p>
      <text:p text:style-name="P4"><text:s text:c="8"/>2.有第101條第1項第7款至第14款情形或第6款判處拘役、罰金或緩刑者，自刊登之次日起一年。但經判決撤銷原處分或無罪確定者，應註銷之。</text:p>
      <text:list text:continue-numbering="true" text:style-name="L1">
        <text:list-item>
          <text:p text:style-name="P48">投標廠商應檢附之資格證明文件：</text:p>
        </text:list-item>
      </text:list>
      <text:p text:style-name="P1">(一)廠商登記或設立之證明文件：</text:p>
      <text:p text:style-name="P4"><text:s text:c="8"/>1.以下任繳一種：公司登記或商業登記證明文件、公司變更登記表、公司登記證明書或列印公開於目的事業主管機關網站之最新資料代之。另按經濟部公告「營利事業登記證」自98年4月13日起停止使用，不再作為證明文件，投標廠商請勿檢附；若為法人應檢具登記證明文件及代表人之資格證明文件。</text:p>
      <text:p text:style-name="P4"><text:s text:c="8"/>2.登記營業項目須有電器承裝業(E601010)(需檢附乙級以上電器承裝業登記執照)或能源技術服務業(IG03010)或再生能源自用發電設備業(D101060)。</text:p>
      <text:p text:style-name="P2"><text:s text:c="4"/>(二)納稅證明文件：最近一期之營業稅繳款書收據聯或主管稽徵機關核章之最近一期營業人銷售額與稅額申報書收執聯。廠商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p>
      <text:p text:style-name="P27"><text:span text:style-name="預設段落字型"><text:span text:style-name="T1"><text:s text:c="4"/>(三)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span></text:p>
      <text:p text:style-name="P2"><text:s text:c="4"/>(四)外國廠商提出之資格文件，應附經公證或認證之中文譯本，如外國廠商依該國情形提出有困難者，得於申請文件內敘明其情形或以其所具有之相當資格代之。</text:p>
      <text:p text:style-name="P27"><text:span text:style-name="預設段落字型"><text:span text:style-name="T1"><text:s text:c="4"/>(五)實績證明文件：現持有已完成併聯之太陽光電發電設備累積設置容量達1,000峰瓩(kWp)以上，應提供台灣電力股份有限公司同意併聯或再生能源躉售契約書影本相關證明文件（如提供承攬合約證明視為無效）</text:span></text:span></text:p>
      <text:p text:style-name="P2"><text:s text:c="4"/>(六)投標廠商應提出之資格證明文件，除投標文件另有規定外，以影本為<text:soft-page-break/>原則，但本所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list text:continue-numbering="true" text:style-name="L1">
        <text:list-item>
          <text:p text:style-name="P48">投標廠商人應繳交之文件：</text:p>
        </text:list-item>
      </text:list>
      <text:p text:style-name="P52"><text:s text:c="4"/>投標應備文件包括下列各項，投標前應逐一填妥簽章，密封後投標，封套外部須書明投標廠商名稱、住址、電話，凡投標文件不齊全者或未按規定者，所投之標為無效標。</text:p>
      <text:p text:style-name="P57">(一)資格審查表。</text:p>
      <text:p text:style-name="P56"><text:s text:c="4"/>(二)依本須知第五點所規定之資格證明文件。</text:p>
      <text:p text:style-name="P56"><text:s text:c="4"/>(三)切結書。</text:p>
      <text:p text:style-name="P56"><text:s text:c="4"/>(四)委託代理授權書(無授權者免附)。</text:p>
      <text:p text:style-name="P56"><text:s text:c="4"/>(五)退還押標金申請書。</text:p>
      <text:p text:style-name="P56"><text:s text:c="4"/>(六)押標金票據。</text:p>
      <text:p text:style-name="P56"><text:s text:c="4"/>(七)投標單。</text:p>
      <text:p text:style-name="P56"><text:s text:c="4"/>(八)投標廠商聲明書。</text:p>
      <text:p text:style-name="P56"><text:s text:c="4"/>(九)設置使用計畫書(服務建議書)一式6份。</text:p>
      <text:list text:continue-numbering="true" text:style-name="L1">
        <text:list-item>
          <text:p text:style-name="P48">租賃期間：</text:p>
        </text:list-item>
      </text:list>
      <text:p text:style-name="P35"><text:span text:style-name="預設段落字型"><text:span text:style-name="T1"><text:s text:c="4"/>(一)本標租之標的，其租賃期間以</text:span></text:span><text:span text:style-name="預設段落字型"><text:span text:style-name="T5">二十年</text:span></text:span><text:span text:style-name="預設段落字型"><text:span text:style-name="T1">為限，租期屆滿時，租期屆滿租賃關係即行終止，不另行通知。</text:span></text:span></text:p>
      <text:p text:style-name="P27"><text:span text:style-name="預設段落字型"><text:span text:style-name="T7"><text:s text:c="4"/>(二)</text:span></text:span><text:span text:style-name="預設段落字型"><text:span text:style-name="T8">於完成簽約日起一年內完成案場基本系統設置容量以上並與台灣電力股份有限公司完成並聯掛表。如因非可歸責於廠商之事由未完成，得申請展延1次，以1年為限。未能依上述期間裝置完成，每逾一日未完成應裝置容量，按日收取懲罰性違約金x(1/365)。</text:span></text:span></text:p>
      <text:p text:style-name="P27"><text:span text:style-name="預設段落字型"><text:span text:style-name="T1"><text:s text:c="4"/>(三)該投標設備設置容量若經檢視租賃標的候選清冊後，無足夠設置之區域，則以其實際上系統設置容量為最終結案量，惟承租廠商應依規定繳納懲罰性違約金。</text:span></text:span></text:p>
      <text:p text:style-name="P2"><text:s text:c="4"/>(四)承租廠商於租賃期間內未重大違反契約且有意續租者，至遲應於租期屆滿前六個月，以書面向本所提出換約續租申請；逾期未申請者，視為無意續租，租期屆滿租賃關係即行終止。但履約期滿時，機關另有其他公用之需時，不予續約。</text:p>
      <text:p text:style-name="P27"><text:span text:style-name="預設段落字型"><text:span text:style-name="T1"><text:s text:c="4"/>(五)承租廠商於租賃契約解除、終止或租期屆滿後承租廠商無意續租時，本所優先決定是否保留太陽光電發電設備，</text:span></text:span><text:span text:style-name="預設段落字型"><text:span text:style-name="T7">若保留太陽光電發電設備，</text:span></text:span><text:soft-page-break/><text:span text:style-name="預設段落字型"><text:span text:style-name="T7">則本所直接取得太陽光電發電設備所有權，承租廠商不得有異議，並配合後續辦理移轉之行政程序，</text:span></text:span><text:span text:style-name="預設段落字型"><text:span text:style-name="T1">若不保留太陽光電發電設備，則承租廠商應於租期屆滿之日起三個月內自行拆除太陽光電發電設備並返還承租國有不動產；未拆除者，視同拋棄該太陽光電發電設備所有權，並由出租機關自行處理，拆除設備費用由承租廠商負擔。</text:span></text:span></text:p>
      <text:p text:style-name="P2"><text:s text:c="4"/>(六)承租廠商未辦理續約仍繼續使用租賃標的，應繳納補償金，並不得主張民法第四百五十一條之適用及其他異議。</text:p>
      <text:p text:style-name="P19"><text:s text:c="4"/>(七)本所辦理續租申請時，應注意下列事項：</text:p>
      <text:p text:style-name="P7"><text:s text:c="8"/>1.續租年限：出租機關在不影響公用用途情況下，依提供設施之特性、使用方式定之(續約以一次為限，年限不得超過10年)。</text:p>
      <text:p text:style-name="P26"><text:span text:style-name="預設段落字型"><text:span text:style-name="T1"><text:s text:c="8"/>2.如同意續租，</text:span></text:span><text:bookmark-start text:name="_Hlk166760286"/><text:span text:style-name="預設段落字型"><text:span text:style-name="T1">則回饋金依原回饋金百分比計算，以作為續租條件。</text:span></text:span><text:bookmark-end text:name="_Hlk166760286"/></text:p>
      <text:p text:style-name="P37"><text:span text:style-name="預設段落字型"><text:span text:style-name="T1">3.如原有設施有損壞時，廠商應無償修護。</text:span></text:span></text:p>
      <text:list text:continue-numbering="true" text:style-name="L1">
        <text:list-item>
          <text:p text:style-name="P48">回饋金計算方式：</text:p>
        </text:list-item>
      </text:list>
      <text:p text:style-name="P1">(一)回饋金=售電收入(元)×回饋金百分比(％)。</text:p>
      <text:p text:style-name="P27"><text:span text:style-name="預設段落字型"><text:span text:style-name="T1"><text:s text:c="4"/>(二)售電收入(元)= 太陽光電發電設備發電量(度)×躉購價格(元)</text:span></text:span><text:span text:style-name="預設段落字型"><text:span text:style-name="T4">。</text:span></text:span></text:p>
      <text:p text:style-name="P26"><text:span text:style-name="預設段落字型"><text:span text:style-name="T1"><text:s text:c="4"/>(三)回饋金百分比(％)不得低於</text:span></text:span><text:span text:style-name="預設段落字型"><text:span text:style-name="T16">５</text:span></text:span><text:span text:style-name="預設段落字型"><text:span text:style-name="T1">％。</text:span></text:span></text:p>
      <text:p text:style-name="P27"><text:span text:style-name="預設段落字型"><text:span text:style-name="T1"><text:s text:c="4"/>(四)有關太陽光電發電設備發電量(度)計算基準，除北部地區不得低於每瓩發電度數1,050(度)，其他地區不得低於每瓩發電度數1250(度)，若有低於者，則以該地區每瓩發電度數下限計算，若有高於者，則以最高每瓩發電度數計算</text:span></text:span><text:span text:style-name="預設段落字型"><text:span text:style-name="T24">。</text:span></text:span></text:p>
      <text:p text:style-name="P27"><text:span text:style-name="預設段落字型"><text:span text:style-name="T4"><text:s text:c="4"/>(五)「北部地區」包含苗栗縣、新竹縣、新竹市、桃園市、新北市、台北市、宜蘭縣及花蓮縣等縣市。其餘未包含縣市為「其他地區」。</text:span></text:span></text:p>
      <text:list text:continue-numbering="true" text:style-name="L1">
        <text:list-item>
          <text:p text:style-name="P48">回饋金繳納方式如下：</text:p>
        </text:list-item>
      </text:list>
      <text:p text:style-name="P1">(一)回饋金應於台電併網掛表日起算。</text:p>
      <text:p text:style-name="P2"><text:s text:c="4"/>(二)回饋金分兩期繳納，承租廠商應於每年的1月1日至31日與7月1日至31日期間內，分別製作前一年7月至12月與該年1月至6月回饋金繳納明細表，並經會計師簽章後，以掛號郵寄(以郵戳為憑)至本所。</text:p>
      <text:p text:style-name="P2"><text:s text:c="4"/>(三)承租廠商於承租期間內地址變更時，應即以掛號郵件通知本所更正，如承租廠商未通知，致本所依租賃契約所載地址寄發繳款通知單被退回，且未於繳費期限前通知本所另行補寄新址，視同逾期違約，應加收逾期違約金。</text:p>
      <text:p text:style-name="P27"><text:span text:style-name="預設段落字型"><text:span text:style-name="T1"><text:s text:c="4"/>(四)若承租廠商設置的太陽光電發電設備尚未取得售電收入期間，</text:span></text:span><text:span text:style-name="預設段落字型"><text:span text:style-name="T7">則回饋金以該地區每瓩發電度數下限計算。</text:span></text:span></text:p>
      <text:list text:continue-numbering="true" text:style-name="L1">
        <text:list-item>
          <text:p text:style-name="P48">逾期違約金及懲罰性違約金計算方式：</text:p>
        </text:list-item>
      </text:list>
      <text:p text:style-name="P53">(一)每期回饋金逾期繳納時，應依下列各款加收逾期違約金：</text:p>
      <text:p text:style-name="P19"><text:soft-page-break/><text:s text:c="8"/>1.逾期繳納未滿一個月者，照欠額加收百分之二。</text:p>
      <text:p text:style-name="P19"><text:s text:c="8"/>2.逾期繳納一個月以上未滿二個月者，照欠額加收百分之四。</text:p>
      <text:p text:style-name="P19"><text:s text:c="8"/>3.逾期繳納二個月以上未滿三個月者，照欠額加收百分之八。</text:p>
      <text:p text:style-name="P19"><text:s text:c="8"/>4.逾期繳納三個月以上者，一律照欠額加收百分之十。</text:p>
      <text:p text:style-name="P58"><text:span text:style-name="預設段落字型"><text:span text:style-name="T29"><text:s text:c="4"/>(二)若因承租廠商之事由，</text:span></text:span><text:span text:style-name="預設段落字型"><text:span text:style-name="T30">投標設備設置容量</text:span></text:span><text:span text:style-name="預設段落字型"><text:span text:style-name="T29">未能於期限內完成設置，應依下列公式計算懲罰性違約金：【(投標設備</text:span></text:span><text:span text:style-name="預設段落字型"><text:span text:style-name="T30">設置容量</text:span></text:span><text:span text:style-name="預設段落字型"><text:span text:style-name="T29">(kWp))-(不可咎責系統設置容量(kWp))-(實際系統設置容量(kWp))】x(4</text:span></text:span><text:span text:style-name="預設段落字型"><text:span text:style-name="T31">,000</text:span></text:span><text:span text:style-name="預設段落字型"><text:span text:style-name="T29">(元/kWp))。</text:span></text:span></text:p>
      <text:p text:style-name="P56">十一、太陽光電發電設備規格及要求：</text:p>
      <text:p text:style-name="P56"><text:s text:c="6"/>(一)太陽光電模組：</text:p>
      <text:p text:style-name="P59"><text:span text:style-name="預設段落字型"><text:span text:style-name="T29"><text:s text:c="10"/>實際使用的太陽光電模組產品須全數符合經濟部標檢局所公告之設置當年度「台灣高效能太陽光電模組技術規範」及「太陽光電模組自願性產品驗證工廠檢查特定規範」，並獲得經濟部標準檢驗局驗證。</text:span></text:span></text:p>
      <text:p text:style-name="P56"><text:s text:c="6"/>(二)支撐架與連結組件設計：</text:p>
      <text:p text:style-name="P30"><text:span text:style-name="預設段落字型"><text:span text:style-name="T1"><text:s text:c="10"/>1.支撐架結構設計應符合「建築物耐風設計規範及解說」之規定，惟基本設計風速在32.5公尺/秒以下地區者，須採用32.5公尺/秒之平均風速作為基本設計風速</text:span></text:span><text:span text:style-name="預設段落字型"><text:span text:style-name="T23">，另若高於32.5公尺/秒地區者，須採用各地區之平均風速作為基本設計風速</text:span></text:span><text:span text:style-name="預設段落字型"><text:span text:style-name="T1">，並考量陣風反應因子(G)，且由專業技師分別提供結構計算書與各式連結(Connection)安全檢核文件。</text:span></text:span></text:p>
      <text:p text:style-name="P30"><text:span text:style-name="預設段落字型"><text:span text:style-name="T1"><text:s text:c="10"/>2.支撐架結構設計應依「建築物耐風設計規範反解說</text:span></text:span><text:span text:style-name="預設段落字型"><text:span text:style-name="T32">」</text:span></text:span><text:span text:style-name="預設段落字型"><text:span text:style-name="T1">進行設計及檢核，其中用途係數(I)，採I=1.1(含)以上、陣風反應因子(G)，</text:span></text:span><text:span text:style-name="預設段落字型"><text:span text:style-name="T23">應先進行整體結構系統自然振動頻率分析，而決定陣風反應因子(G)值，但</text:span></text:span><text:span text:style-name="預設段落字型"><text:span text:style-name="T26">必須</text:span></text:span><text:span text:style-name="預設段落字型"><text:span text:style-name="T23">至少採G=1.88(含)作為設計與計算基礎</text:span></text:span><text:span text:style-name="預設段落字型"><text:span text:style-name="T1">。</text:span></text:span></text:p>
      <text:p text:style-name="P8"><text:s text:c="10"/>3.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p text:style-name="P30"><text:span text:style-name="預設段落字型"><text:span text:style-name="T1"><text:s text:c="10"/>4.</text:span></text:span><text:span text:style-name="預設段落字型"><text:span text:style-name="T23">所有螺絲組(包含螺絲、螺帽、彈簧華司、平板華司等)及扣件材質應為同一材質且必須具高抗腐蝕能力。每一構件連結螺絲組：包含抗腐蝕螺絲、至少1片彈簧華司、至少2片平板華司、至少2個抗腐蝕六角螺帽或至少1個抗腐蝕六角螺帽以及於六角螺帽上再套上1個抗腐蝕六角蓋型螺帽。所有螺栓組及扣件材質必須</text:span></text:span><text:soft-page-break/><text:span text:style-name="預設段落字型"><text:span text:style-name="T23">具抗防蝕能力，並取得耐久性防蝕之品質測試報告及保固保證。支撐架若採用鋁合金材質，螺栓、螺帽須為304或316不鏽鋼材質。</text:span></text:span></text:p>
      <text:p text:style-name="P30"><text:span text:style-name="預設段落字型"><text:span text:style-name="T23">　　</text:span></text:span><text:span text:style-name="預設段落字型"><text:span text:style-name="T29"> <text:s text:c="3"/></text:span></text:span><text:span text:style-name="預設段落字型"><text:span text:style-name="T1">(三)支撐架金屬基材耐腐蝕性能:</text:span></text:span></text:p>
      <text:p text:style-name="P30"><text:span text:style-name="預設段落字型"><text:span text:style-name="T1"><text:s text:c="10"/>1.</text:span></text:span><text:span text:style-name="預設段落字型"><text:span text:style-name="T23">依ISO9224金屬材質的腐蝕速率進行防蝕設計，惟至少應以中度腐蝕(ISO9223-C3)等級以上的腐蝕環境進行設計，由專業機構提出說明與品保證明，若甲方處於C3腐蝕環境以上之等級，可參考臺灣腐蝕環境分類資訊系統/大氣腐蝕年報表，進行防腐蝕評估。</text:span></text:span></text:p>
      <text:p text:style-name="P8"><text:s text:c="10"/>2.若採用鋼構基材，應為一般結構用鋼材(如ASTM A709、ASTM A36、A572等)或冷軋鋼構材外加表面防蝕處理，或耐候鋼材(如ASTM A588，CNS4620，JIS G3114等)。鋼構基材表面處理，須以設置地點符合ISO9223之腐蝕環境分類等級，且至少以中度腐蝕(ISO 9223-C3)等級以上為處理基準，並以20年(含)以上抗腐蝕性能進行表面處理，並由專業機構提出施作說明與品質保證證明。</text:p>
      <text:p text:style-name="P8"><text:s text:c="10"/>3.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p text:style-name="P30"><text:span text:style-name="預設段落字型"><text:span text:style-name="T1"><text:s text:c="10"/>4.太陽光電模組鋁框與鋼構基材接觸位置應加裝</text:span></text:span><text:span text:style-name="預設段落字型"><text:span text:style-name="T23">具耐久性之有效絕緣墊片</text:span></text:span><text:span text:style-name="預設段落字型"><text:span text:style-name="T1">以隔開二者，避免產生電位差腐蝕；螺絲組與太陽光電模組鋁框接觸處之平板華司下方應再加裝</text:span></text:span><text:span text:style-name="預設段落字型"><text:span text:style-name="T23">具耐久性之有效絕緣墊片</text:span></text:span><text:span text:style-name="預設段落字型"><text:span text:style-name="T1">以隔開螺絲組及模組鋁框。</text:span></text:span></text:p>
      <text:p text:style-name="P60"><text:span text:style-name="預設段落字型"><text:span text:style-name="T29"><text:s text:c="6"/>(四)檢驗文件:</text:span></text:span></text:p>
      <text:p text:style-name="P61"><text:span text:style-name="預設段落字型"><text:span text:style-name="T29"><text:s text:c="10"/>上述太陽光電發電設備之結構規格要求，需由依法登記開業或執業之建築師、土木技師或結構技師依照「太陽光電發電設備檢驗表」進行現場查驗，以確認符合項目要求。</text:span></text:span></text:p>
      <text:p text:style-name="P56">十二、投標文件領取：</text:p>
      <text:p text:style-name="P31"><text:span text:style-name="預設段落字型"><text:span text:style-name="T1"><text:s text:c="6"/>(一)領標期限：</text:span></text:span><text:span text:style-name="預設段落字型"><text:span text:style-name="T9">自公告之日起至</text:span></text:span><text:span text:style-name="預設段落字型"><text:span text:style-name="T10">114年11月25日</text:span></text:span><text:span text:style-name="預設段落字型"><text:span text:style-name="T9">下午5時止(詳標租公告)。</text:span></text:span></text:p>
      <text:p text:style-name="P19"><text:s text:c="6"/>(二)領標方式如下：</text:p>
      <text:p text:style-name="P21">1.現場領取：自公告日起至截止投標日止，上班時間（上午8時至下<text:soft-page-break/>午5時）至本所總務科林先生領取(聯絡電話：089-310185#211)。</text:p>
      <text:p text:style-name="P22">2.線上領取：自行至本機關網站下載列印</text:p>
      <text:p text:style-name="P25"><text:span text:style-name="T33">(</text:span>https://www.ttb.moj.gov.tw/357151/357463/357464/?PageSize=30&amp;type=02<text:span text:style-name="T33">)</text:span></text:p>
      <text:p text:style-name="P56">十三、投標文件有效期：</text:p>
      <text:p text:style-name="P54"><text:s text:c="6"/>自投標時起至開標後三十日止，如本所無法於前開有效期內決標，得於必要時洽請廠商延長投標文件之有效期。</text:p>
      <text:p text:style-name="P56">十四、投標文件填寫方式：</text:p>
      <text:p text:style-name="P9"><text:s text:c="6"/>所有指定填寫之處，不得使用鉛筆，均應以鋼筆、原子筆或打字填寫正確無誤。如未按規定填寫者，該標單應視為無效標。 </text:p>
      <text:p text:style-name="P19"><text:s text:c="6"/>(一)委託代理授權書：</text:p>
      <text:p text:style-name="P7"><text:s text:c="10"/>投標廠商如須委託其全權代理人辦理投標事務，則必須填具「委託代理授權書」一份。</text:p>
      <text:p text:style-name="P19"><text:s text:c="6"/>(二)投標文件簽章： </text:p>
      <text:p text:style-name="P8"><text:s text:c="10"/>1.投標廠商設為個人廠商，應由該廠商法定負責人在投標文件上蓋章。</text:p>
      <text:p text:style-name="P19"><text:s text:c="10"/>2.投標廠商設為公司組織之廠商，則應用公司及負責人之印章。</text:p>
      <text:p text:style-name="P19"><text:s text:c="6"/>(三)塗擦與更改：</text:p>
      <text:p text:style-name="P10">投標文件須用本須知所定格式填寫，若填寫錯誤須更改時，則更改處應由負責人蓋章。</text:p>
      <text:p text:style-name="P19"><text:s text:c="6"/>(四)投標文件送達：</text:p>
      <text:p text:style-name="P4"><text:s text:c="10"/>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本校於投標文件所指定之場所。違反規定者，取消該投標資格，經送(寄)達之投標文件，除投標文件另有規定者外，不得以任何理由請求發還、作廢、撤銷或更改。</text:p>
      <text:p text:style-name="P31"><text:span text:style-name="預設段落字型"><text:span text:style-name="T1"><text:s text:c="6"/>(五)本標租案投標設備設置容量係以峰瓩(kWp)為單位，投標單投標設備設置容量數值應填寫至小數點後二位。</text:span></text:span></text:p>
      <text:p text:style-name="P4"><text:s text:c="6"/>(六)投標單回饋金百分比係以百分比(%)為單位，其數值應填寫至小數點後二位，惟投標回饋金百分比不得低於<text:span text:style-name="T20">５</text:span>％</text:p>
      <text:p text:style-name="P56">十五、投標文件收件地點及截止期限：</text:p>
      <text:p text:style-name="P4"><text:s text:c="6"/>(一)截止投標期限(<text:span text:style-name="T35">114年11月25日下午5時</text:span>)前，以掛號郵遞(郵戳為憑)或專人送達或寄達法務部矯正署臺東戒治所總務科收發處(臺東縣臺東市廣東路317號)。</text:p>
      <text:p text:style-name="P4"><text:soft-page-break/><text:s text:c="6"/>(二)截止收件日或開標日為辦公日，而該日因故停止辦公，以次一辦公日之同一截止收件或開標時間代之。</text:p>
      <text:p text:style-name="P56">十六、押標金繳納方式、沒收與發還：</text:p>
      <text:p text:style-name="P31"><text:span text:style-name="預設段落字型"><text:span text:style-name="T1"><text:s text:c="6"/>(一)</text:span></text:span><text:span text:style-name="預設段落字型"><text:span text:style-name="T25">本標租之押標金金額為</text:span></text:span><text:span text:style-name="預設段落字型"><text:span text:style-name="T27">新臺幣20萬元整</text:span></text:span><text:span text:style-name="預設段落字型"><text:span text:style-name="T25">，投標廠商應以下列方式繳納：</text:span></text:span></text:p>
      <text:p text:style-name="P24"><text:s text:c="9"/><text:span text:style-name="T13"><text:s/></text:span><text:span text:style-name="T17">1.</text:span><text:span text:style-name="T19">以現金繳納：法務部矯正署臺東戒治所總務科出納處。</text:span></text:p>
      <text:list text:style-name="WW8Num15">
        <text:list-header>
          <text:p text:style-name="P43">2.以「匯款方式」繳交者：應存入本所金融帳號如下：</text:p>
          <text:p text:style-name="P44">解款行：中央銀行國庫局(代號：0000022)</text:p>
          <text:p text:style-name="P44">戶名：法務部矯正署臺東戒治所</text:p>
        </text:list-header>
      </text:list>
      <text:p text:style-name="P42">帳號：24231702120407</text:p>
      <text:p text:style-name="P30"><text:span text:style-name="預設段落字型"><text:span text:style-name="T1"><text:s text:c="10"/></text:span></text:span><text:span text:style-name="預設段落字型"><text:span text:style-name="T3">3</text:span></text:span><text:span text:style-name="預設段落字型"><text:span text:style-name="T1">.政府公債、設定質權(本所為質權人)之金融機構定期存款單、銀行之書面連帶保證(本所為被保證人)；並應參照「押標金保證金暨其他擔保作業辦法」規定之格式。另廠商若持未參加票據交換之金融機構付款支票(即該支票右上方無交換章)，繳交押標金時，須加收新臺幣壹佰元之代收票據手續費。</text:span></text:span></text:p>
      <text:p text:style-name="P4"><text:s text:c="6"/>(二)上述押標金之方式，擇一放入標封內(以現金繳納者應附繳納憑證)。凡未按規定繳納押標金者，其所投之標即被視為無效，開標後未得標者，當場無息退還(現金繳納者七日內，得標者於完成簽約手續後無息發還)。</text:p>
      <text:p text:style-name="P19"><text:s text:c="6"/>(三)押標金採用方式涉及有效期時，應定於開標日後三十日以上。</text:p>
      <text:p text:style-name="P3"><text:s text:c="6"/>(四)廠商有下列情形之一者，其所繳納之押標金及其孳息，不予發還，其已發還者並予追繳：</text:p>
      <text:p text:style-name="P36"><text:span text:style-name="預設段落字型"><text:span text:style-name="T1"><text:s text:c="10"/>1.以偽造、變造之文件投標。</text:span></text:span></text:p>
      <text:p text:style-name="P20"><text:s text:c="10"/>2.投標廠商另行借用他人名義或證件投標。</text:p>
      <text:p text:style-name="P20"><text:s text:c="10"/>3.冒用他人名義或證件投標。</text:p>
      <text:p text:style-name="P20"><text:s text:c="10"/>4.在報價有效期間內撤回其報價。</text:p>
      <text:p text:style-name="P20"><text:s text:c="10"/>5.開標後應得標者不接受決標或拒不簽約。</text:p>
      <text:p text:style-name="P20"><text:s text:c="10"/>6.得標後未於規定期限內，繳足履約保證金或提供擔保。</text:p>
      <text:p text:style-name="P20"><text:s text:c="10"/>7.押標金轉換為履約保證金。</text:p>
      <text:p text:style-name="P26"><text:span text:style-name="預設段落字型"><text:span text:style-name="T1"><text:s text:c="10"/>8.其他影響公正之違反法令行為者。</text:span></text:span></text:p>
      <text:p text:style-name="P56">十七、開標：</text:p>
      <text:p text:style-name="P4"><text:s text:c="6"/>(一)本標租案依標租公告所定時間在本所行政大樓二樓會議室公開舉行，投標廠商可不在場，如遇特殊情形，得當場宣布延期開標。</text:p>
      <text:p text:style-name="P4"><text:s text:c="6"/>(二)辦理公開標租時，投標廠商有一家以上且廠商符合下列情形，即應依所定時間開標，審查結果，合於投標文件規定之廠商在一家以上<text:soft-page-break/>者，仍得決標；開標時發現投標廠商有串通圍標之嫌疑者，除當場宣布廢標外，若查有確證將依法辦理：</text:p>
      <text:p text:style-name="P19"><text:s text:c="10"/>1.投標文件已書面密封。</text:p>
      <text:p text:style-name="P19"><text:s text:c="10"/>2.外封套上載明廠商名稱地址。</text:p>
      <text:p text:style-name="P19"><text:s text:c="10"/>3.投標文件已於截止期限前寄(送)達本校指定之場所。</text:p>
      <text:p text:style-name="P19"><text:s text:c="10"/>4.廠商無下列情形：</text:p>
      <text:p text:style-name="P11">(1)未依招標文件之規定投標。</text:p>
      <text:p text:style-name="P11">(2)投標文件內容不符合招標文件之規定。</text:p>
      <text:p text:style-name="P11">(3)借用或冒用他人名義或證件，或以偽造、變造之文件投標。</text:p>
      <text:p text:style-name="P11">(4)偽造或變造投標文件。</text:p>
      <text:p text:style-name="P11">(5)不同投標廠商間之投標文件內容有重大異常關聯者。</text:p>
      <text:p text:style-name="P11">(6)其他影響公正之違反法令行為。</text:p>
      <text:p text:style-name="P19"><text:s text:c="10"/>5.廠商無下列情形：</text:p>
      <text:p text:style-name="P12">(1)提供規劃、設計服務之廠商，於依該規劃、設計結果辦理之標租。</text:p>
      <text:p text:style-name="P13">(2)代擬招標文件之廠商，於依該招標文件辦理之標租。</text:p>
      <text:p text:style-name="P13">(3)提供審標服務之廠商，於該服務有關之標租。</text:p>
      <text:p text:style-name="P12">(4)因履行機關契約而知悉其他廠商無法知悉或應秘密之資訊之廠商，於使用該等資訊有利於該廠商得標之標租。</text:p>
      <text:p text:style-name="P13">(5)提供專案管理服務之廠商，於該服務有關之標租。</text:p>
      <text:p text:style-name="P14"><text:s text:c="10"/>6.同一廠商只投寄一份投標文件，廠商與其分支機構或其二以上之分支機構未就本標的分別投標者。</text:p>
      <text:p text:style-name="P56">十八、決標：</text:p>
      <text:p text:style-name="P15"><text:s text:c="6"/>(一)本標租案參考「採購評選委員會審議規則」及「最有利標評選辦法」等相關規定辦理評審，評定優勝廠商方式採序位法，價格納入評比。</text:p>
      <text:p text:style-name="P3"><text:s text:c="6"/>(二)本標租案倘僅有一家投標，其所投標內容符合投標文件規定者，亦得開標、決標。</text:p>
      <text:p text:style-name="P4"><text:s text:c="6"/>(三)評審結果經本所機關首長或其授權人員核定後方生效，依優勝序位於完成議價後決標，得標廠商於決標日之次日起20日內完成簽約事宜。</text:p>
      <text:p text:style-name="P56">十九、簽約及公證：</text:p>
      <text:p text:style-name="P4"><text:s text:c="6"/>(一)得標廠商應於決標日之次日起20日內（末日為例假日者順延一日）， 攜帶公司及負責人印章(與投標單所蓋同一式樣)向本所辦理契約簽訂，未於規定期限內申辦者視為放棄得標權利，其所繳之押標金<text:soft-page-break/>視為違約金，不予發還。</text:p>
      <text:p text:style-name="P4"><text:s text:c="6"/>(二)得標廠商逾期未簽訂契約或因違反本投標須知規定，而有撤銷決標、終止契約或解除契約情形者，得依次序由次得標人經本所通知20日內簽訂租賃契約。</text:p>
      <text:p text:style-name="P28"><text:span text:style-name="預設段落字型"><text:span text:style-name="T1"><text:s text:c="6"/>(三)</text:span></text:span><text:span text:style-name="預設段落字型"><text:span text:style-name="T4">得標廠商與本所簽訂租賃契約後，應於本所通知之時間內完成法院公證手續，並依公證法第13條載明屆期不履行應逕受強制執行之意旨；公證費用由得標廠商負擔。</text:span></text:span></text:p>
      <text:p text:style-name="P56">二十、履約保證金：</text:p>
      <text:p text:style-name="P32"><text:span text:style-name="預設段落字型"><text:span text:style-name="T1"><text:s text:c="6"/>(一)</text:span></text:span><text:span text:style-name="預設段落字型"><text:span text:style-name="T4">本租賃契約應繳交履約保證金金額為新臺幣○○萬元【履約保證金=投標設備設置容量(kWp)×新臺幣2,000(元/kWp)】。</text:span></text:span></text:p>
      <text:p text:style-name="P34"><text:span text:style-name="預設段落字型"><text:span text:style-name="T1"><text:s text:c="6"/>(二)得標廠商於決標次日起20日內(末日為例假日者順延一日)，應給付履約保證金。得標廠商應以下列方式繳納：</text:span></text:span></text:p>
      <text:p text:style-name="P23"><text:span text:style-name="T17">1.</text:span><text:span text:style-name="T19">以現金繳納：法務部矯正署臺東戒治所總務科出納處。</text:span></text:p>
      <text:list text:continue-numbering="true" text:style-name="WW8Num15">
        <text:list-header>
          <text:p text:style-name="P45">2.以「匯款方式」繳交者：應存入本所金融帳號如下：</text:p>
          <text:p text:style-name="P46">解款行：中央銀行國庫局(代號：0000022)</text:p>
          <text:p text:style-name="P46">戶名：法務部矯正署臺東戒治所</text:p>
        </text:list-header>
      </text:list>
      <text:p text:style-name="P38"><text:span text:style-name="預設段落字型"><text:span text:style-name="T18">帳號：24231702120407</text:span></text:span></text:p>
      <text:p text:style-name="P39"><text:span text:style-name="T22">3.</text:span><text:span text:style-name="T21">以上</text:span><text:span text:style-name="預設段落字型"><text:span text:style-name="T15">擇一為之，提交本所作為履約保證金，以保證切實履行並完成合約。</text:span></text:span></text:p>
      <text:p text:style-name="P31"><text:span text:style-name="預設段落字型"><text:span text:style-name="T1"><text:s text:c="6"/>(三)履約保證金應以得標廠商之名義繳納。</text:span></text:span></text:p>
      <text:p text:style-name="P31"><text:span text:style-name="預設段落字型"><text:span text:style-name="T1"><text:s text:c="6"/>(四)</text:span></text:span><text:span text:style-name="預設段落字型"><text:span text:style-name="T28">所繳押標金得抵繳履約保證金。</text:span></text:span><text:span text:style-name="預設段落字型"><text:span text:style-name="T1">得標廠商以其原繳納之押標金轉為履約保證金者，押標金金額如超出履約保證金金額，超出之部份無息發還得標之廠商。</text:span></text:span></text:p>
      <text:p text:style-name="P4"><text:s text:c="6"/>(五)得標廠商有下列情形之一者，其所繳納之履約保證金及其孳息，不予發還：</text:p>
      <text:p text:style-name="P16"><text:s text:c="10"/>1.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p text:style-name="P14"><text:s text:c="10"/>2.得標廠商應自行履行契約，不得轉包(所稱轉包，指將原契約中應自行履行之全部或其主要部分，由其他廠商代為履行)。轉包者，不發還全部履約保證金。</text:p>
      <text:p text:style-name="P14"><text:s text:c="10"/>3.擅自減省工料，其減省工料及所造成損失之金額，自待付契約價金扣抵仍有不足者，與該不足金額相等之履約保證金。</text:p>
      <text:p text:style-name="P16"><text:s text:c="10"/>4.因可歸責於廠商之事由，致部份終止或解除契約者，依該部份所<text:soft-page-break/>占契約金額比率計算之履約保證金；全部終止或解除契約者，全部履約保證金。</text:p>
      <text:p text:style-name="P17"><text:s text:c="10"/>5.查驗或驗收不合格，且未於通知期間內依規定辦理，其不合格部份及所造成之損失、額外費用或懲罰性違約金之金額，自待付契約價金扣抵仍有不足者，與該不足金額相等之履約保證金。</text:p>
      <text:p text:style-name="P14"><text:s text:c="10"/>6.未依契約規定期限或不動產所有或管理之機關同意之延長期限履行契約之一部或全部，其逾期違約金之金額，自待付契約價金扣低仍有不足者，與該不足金額相等之履約保證金。</text:p>
      <text:p text:style-name="P16"><text:s text:c="10"/>7.須返還己支領之契約價金而未返還者，與未返還金額相等之履約保證金。</text:p>
      <text:p text:style-name="P17"><text:s text:c="10"/>8.未依契約規定延長履約保證金之有效期者，其應延長之履約保證金。</text:p>
      <text:p text:style-name="P16"><text:s text:c="10"/>9.其他應可歸責於廠商之事由，致不動產所有或管理之機關遭受損害，其應由廠商賠償而未賠償者，與應賠償金額相等之履約保證金。</text:p>
      <text:p text:style-name="P56">二十一、拒絕簽約之處理：</text:p>
      <text:p text:style-name="P16"><text:s text:c="8"/>(一)廠商得標若於規定期限內，非本所之因素而未簽約或拒絕簽約，或不提交履約保證金時，至本所遭受損失，本所得取消其得標廠商資格，並依次序由次得標廠商經本所通知20日內簽訂使用行政契約。</text:p>
      <text:p text:style-name="P17"><text:s text:c="8"/>(二)依前款經本所取消資格之得標廠商，以後不得參加本所其他有關太陽光電之招標案</text:p>
      <text:p text:style-name="P50">二十二、除情形特殊在招標公告內另有規定外，不舉行現場說明；投標廠商對招標文件內容有疑義或需澄清者，應於等標期之四分之一(不足一日者以一日計)期限(自公告日起算)前，以書面檢具說明理由向本所提出，逾期或未以書面提出者不受理。本所以書面答復請求釋疑之期限為截止投標日之前一日。</text:p>
      <text:p text:style-name="P50">二十三、參加本標租案之投標廠商，必須仔細閱讀且遵守本標租須知，並對本須知內應履行之權利義務及行為負責，並不得以任何理由要求投標無效，得標後不得以任何理由要求減價或退還押標金。</text:p>
      <text:p text:style-name="P50">二十四、本所得於不違反有關法令及本須知範圍內有增訂補充或其他規定、解釋之權，於開標前由本所宣布。至於本須知如有疑義或其他未盡事宜，其解釋權為本所。</text:p>
      <text:p text:style-name="P50">二十五、本須知、契約書草案及投標相關附件，均視為租賃契約書之一部分， 得標廠商應負遵守及履行之義務。</text:p>
      <text:p text:style-name="P50"><text:soft-page-break/>二十六、租賃期間得標廠商應於契約期間，保固整體設施結構強度、防漏水， 若有結構強度不足、漏水情事等需進行補強作業。</text:p>
      <text:p text:style-name="P50">二十七、其他事項詳見標租公告，如有未盡、未載明之事項，悉依國有財產法及其施行細則、國有公用不動產收益原則、民法、建築管理及其他相關法令或規定，以及參照政府採購法辦理。</text:p>
      <text:p text:style-name="P55">二十八、法務部廉政署受理檢舉電話：0800-286-586；檢舉信箱：10099國史館郵局第153號信箱；傳真檢舉專線：02-2381-1234；電子郵件檢舉信箱：gechief-p@mail.moj.gov.tw；24小時檢舉中心地址：10048臺北市中正區博愛路166號。</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本文縮排" style:family="paragraph" style:parent-style-name="Text_20_body">
      <style:paragraph-properties fo:margin-left="1.101cm" fo:margin-right="0cm" fo:line-height="0.706cm" fo:hyphenation-ladder-count="no-limit" fo:text-indent="-1.101cm" style:auto-text-indent="false">
        <style:tab-stops/>
      </style:paragraph-properties>
      <style:text-properties fo:font-size="16pt" style:font-name-asian="標楷體2"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2" fo:font-family="標楷體" style:font-family-generic="script" style:font-pitch="fixed" fo:font-size="12pt" style:font-name-asian="標楷體2" style:font-family-asian="標楷體" style:font-family-generic-asian="script" style:font-pitch-asian="fixed" style:font-size-asian="12pt" style:font-name-complex="標楷體2" style:font-family-complex="標楷體" style:font-family-generic-complex="script" style:font-pitch-complex="fixed" style:font-size-complex="12pt" style:language-complex="sa" style:country-complex="IN" fo:hyphenate="false" loext:hyphenation-no-caps="false" loext:hyphenation-no-last-word="false" loext:hyphenation-word-char-count="no-limit" loext:hyphenation-zone="no-limit"/>
    </style:style>
    <style:style style:name="段落_ff11_" style:display-name="段落１" style:family="paragraph" style:parent-style-name="Text_20_body" style:list-style-name="LFO1">
      <style:paragraph-properties style:line-height-at-least="0.706cm" fo:text-align="justify" style:justify-single-word="false" fo:hyphenation-ladder-count="no-limi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段落二" style:family="paragraph" style:parent-style-name="Text_20_body">
      <style:paragraph-properties fo:margin-left="1.905cm" fo:margin-right="0cm" style:line-height-at-least="0.706cm" fo:text-align="justify" style:justify-single-word="false" fo:hyphenation-ladder-count="no-limit" fo:text-indent="-0.953cm" style:auto-text-indent="false">
        <style:tab-stops/>
      </style:paragraph-properties>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font-family-generic-asian="roman" style:font-pitch-asian="variabl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cbottom1" style:family="text">
      <style:text-properties fo:color="#5b5b5b"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k"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2LVL1" style:display-name="WW_CharLFO2LVL1" style:family="text">
      <style:text-properties style:use-window-font-color="true" loext:opacity="0%" fo:language="en" fo:country="US"/>
    </style:style>
    <style:style style:name="Default_20_Paragraph_20_Font_20__28_WW_29_" style:display-name="Default Paragraph Font (WW)" style:family="text"/>
    <style:style style:name="WW8Num15z0" style:family="text">
      <style:text-properties fo:color="#000000" loext:opacity="100%" style:font-name="標楷體1" fo:font-family="標楷體" style:font-family-generic="script" fo:font-size="14pt"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一)%2%" style:num-prefix="(一)" style:num-format="">
        <style:list-level-properties text:list-level-position-and-space-mode="label-alignment">
          <style:list-level-label-alignment text:label-followed-by="listtab"/>
        </style:list-level-properties>
      </text:list-level-style-number>
      <text:list-level-style-number text:level="3" loext:num-list-format="1.%3%" style:num-prefix="1."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13</text:page-number><text:tab/></text:p>
      </style:footer>
    </style:master-page>
    <style:master-page style:name="MP0" style:page-layout-name="Mpm2" draw:style-name="Mdp1">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南縣縣有房地設置再生能源發電設備投標須知</dc:title>
    <meta:initial-creator>yulun</meta:initial-creator>
    <meta:creation-date>2024-11-26T08:34:00Z</meta:creation-date>
    <dc:date>2025-11-04T09:15:46.784000000</dc:date>
    <meta:print-date>2024-12-13T06:21:00Z</meta:print-date>
    <meta:editing-cycles>22</meta:editing-cycles>
    <meta:editing-duration>PT10H25M44S</meta:editing-duration>
    <meta:document-statistic meta:table-count="0" meta:image-count="0" meta:object-count="0" meta:page-count="13" meta:paragraph-count="203" meta:word-count="9741" meta:character-count="11271" meta:non-whitespace-character-count="10346"/>
    <meta:template xlink:type="simple" xlink:actuate="onRequest" xlink:title="" xlink:href="Normal"/>
  </office:meta>
</office:document-meta>
</file>