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UI" svg:font-family="'Microsoft YaHei UI'" style:font-family-generic="swiss" style:font-pitch="variable"/>
    <style:font-face style:name="Noto Sans Symbols" svg:font-family="'Noto Sans Symbols'" style:font-family-generic="system" style:font-pitch="variable"/>
    <style:font-face style:name="Quattrocento Sans" svg:font-family="'Quattrocento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automatic-styles>
    <style:style style:name="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line-height="5%"/>
      <style:text-properties fo:color="#000000" loext:opacity="100%" style:font-name="SimSun" fo:font-size="7pt" style:font-name-asian="SimSun" style:font-size-asian="7pt" style:font-name-complex="SimSun" style:font-size-complex="7pt"/>
    </style:style>
    <style:style style:name="P3" style:family="paragraph" style:parent-style-name="Text_20_body">
      <style:paragraph-properties fo:margin-left="2.519cm" fo:margin-right="0cm" fo:line-height="0.706cm" fo:text-align="justify" style:justify-single-word="false" fo:hyphenation-ladder-count="no-limit" fo:text-indent="-2.519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4" style:family="paragraph" style:parent-style-name="Text_20_body">
      <style:paragraph-properties fo:margin-left="2.494cm" fo:margin-right="0cm" fo:line-height="0.706cm" fo:text-align="justify" style:justify-single-word="false" fo:hyphenation-ladder-count="no-limit" fo:text-indent="-2.494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5" style:family="paragraph" style:parent-style-name="Text_20_body">
      <style:paragraph-properties fo:margin-left="2.499cm" fo:margin-right="0cm" fo:line-height="0.706cm" fo:text-align="justify" style:justify-single-word="false" fo:hyphenation-ladder-count="no-limit" fo:text-indent="-2.499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6" style:family="paragraph" style:parent-style-name="Text_20_body">
      <style:paragraph-properties fo:margin-left="2.999cm" fo:margin-right="0cm" fo:line-height="0.706cm" fo:text-align="justify" style:justify-single-word="false" fo:hyphenation-ladder-count="no-limit" fo:text-indent="-2.999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7" style:family="paragraph" style:parent-style-name="Text_20_body">
      <style:paragraph-properties fo:margin-left="4.001cm" fo:margin-right="0cm" fo:line-height="0.706cm" fo:text-align="justify" style:justify-single-word="false" fo:hyphenation-ladder-count="no-limit" fo:text-indent="-4.001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8" style:family="paragraph" style:parent-style-name="Text_20_body">
      <style:paragraph-properties fo:line-height="0.706cm" fo:text-align="justify" style:justify-single-word="false" fo:hyphenation-ladder-count="no-limit" style:vertical-align="auto" style:snap-to-layout-grid="false"/>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2.6cm" fo:margin-right="0cm" fo:line-height="0.706cm" fo:text-align="justify" style:justify-single-word="false" fo:hyphenation-ladder-count="no-limit" fo:text-indent="-2.6cm" style:auto-text-indent="false" style:page-number="auto" fo:background-color="transparent" style:vertical-align="auto" style:snap-to-layout-grid="false"/>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0" style:family="paragraph" style:parent-style-name="Text_20_body">
      <style:paragraph-properties fo:margin-left="2.514cm" fo:margin-right="0cm" fo:line-height="0.811cm" fo:text-align="justify" style:justify-single-word="false" fo:hyphenation-ladder-count="no-limit" fo:text-indent="0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1" style:family="paragraph" style:parent-style-name="Standard">
      <style:paragraph-properties fo:line-height="0.706cm"/>
      <style:text-properties fo:color="#000000" loext:opacity="100%" style:font-name="標楷體2" fo:font-size="14pt" style:font-name-asian="標楷體2" style:font-size-asian="14pt" style:font-name-complex="Gungsuh" style:font-size-complex="14pt"/>
    </style:style>
    <style:style style:name="P12" style:family="paragraph" style:parent-style-name="Standard">
      <style:paragraph-properties fo:margin-left="3.408cm" fo:margin-right="0cm" fo:line-height="0.706cm" fo:text-indent="-3.408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3" style:family="paragraph" style:parent-style-name="Standard">
      <style:paragraph-properties fo:margin-left="2.999cm" fo:margin-right="0cm" fo:line-height="0.706cm" fo:text-indent="-2.999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4" style:family="paragraph" style:parent-style-name="Standard">
      <style:paragraph-properties fo:margin-left="2.939cm" fo:margin-right="0cm" fo:line-height="0.706cm" fo:text-indent="-2.939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5" style:family="paragraph" style:parent-style-name="Standard">
      <style:paragraph-properties fo:margin-left="4.001cm" fo:margin-right="0cm" fo:line-height="0.706cm" fo:text-indent="-4.001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6" style:family="paragraph" style:parent-style-name="Standard">
      <style:paragraph-properties fo:line-height="0.706cm" fo:orphans="2" fo:widows="2"/>
      <style:text-properties fo:color="#000000" loext:opacity="100%" style:font-name="標楷體2" fo:font-size="14pt" fo:font-weight="bold" style:font-name-asian="標楷體2" style:font-size-asian="14pt" style:font-weight-asian="bold" style:font-name-complex="Times New Roman" style:font-size-complex="14pt"/>
    </style:style>
    <style:style style:name="P17" style:family="paragraph" style:parent-style-name="Text_20_body">
      <style:paragraph-properties fo:line-height="0.811cm"/>
      <style:text-properties fo:color="#000000" loext:opacity="100%" style:font-name="Times New Roman" fo:font-size="16pt" style:font-name-asian="標楷體2" style:font-size-asian="16pt" style:font-name-complex="Times New Roman" style:font-size-complex="16pt"/>
    </style:style>
    <style:style style:name="P18" style:family="paragraph" style:parent-style-name="Text_20_body">
      <style:paragraph-properties fo:margin-left="1.711cm" fo:margin-right="0cm" fo:line-height="0.811cm" fo:text-indent="-1.711cm" style:auto-text-indent="false">
        <style:tab-stops/>
      </style:paragraph-properties>
      <style:text-properties fo:color="#000000" loext:opacity="100%" style:font-name="Times New Roman" fo:font-size="16pt" style:font-name-asian="標楷體2" style:font-size-asian="16pt" style:font-name-complex="Times New Roman" style:font-size-complex="16pt"/>
    </style:style>
    <style:style style:name="P19" style:family="paragraph" style:parent-style-name="Standard">
      <style:paragraph-properties fo:line-height="0.706cm"/>
      <style:text-properties style:font-name="標楷體2" fo:font-size="14pt" style:font-name-asian="標楷體2" style:font-size-asian="14pt" style:font-name-complex="Gungsuh" style:font-size-complex="14pt"/>
    </style:style>
    <style:style style:name="P20" style:family="paragraph" style:parent-style-name="Standard">
      <style:paragraph-properties fo:margin-left="2.499cm" fo:margin-right="0cm" fo:line-height="0.706cm" fo:text-indent="-2.499cm" style:auto-text-indent="false">
        <style:tab-stops/>
      </style:paragraph-properties>
      <style:text-properties style:font-name="標楷體2" fo:font-size="14pt" style:font-name-asian="標楷體2" style:font-size-asian="14pt" style:font-name-complex="Gungsuh" style:font-size-complex="14pt"/>
    </style:style>
    <style:style style:name="P21" style:family="paragraph" style:parent-style-name="Text_20_body">
      <style:paragraph-properties fo:line-height="0.706cm" fo:text-align="justify" style:justify-single-word="false" style:vertical-align="auto"/>
      <style:text-properties style:font-name="標楷體2" fo:font-size="14pt" style:font-name-asian="標楷體2" style:font-size-asian="14pt" style:font-size-complex="14pt"/>
    </style:style>
    <style:style style:name="P22" style:family="paragraph" style:parent-style-name="Text_20_body">
      <style:paragraph-properties fo:line-height="0.706cm" fo:text-align="justify" style:justify-single-word="false" style:vertical-align="auto" style:snap-to-layout-grid="false"/>
      <style:text-properties style:font-name="標楷體2" fo:font-size="14pt" style:font-name-asian="標楷體2" style:font-size-asian="14pt" style:font-size-complex="14pt"/>
    </style:style>
    <style:style style:name="P23" style:family="paragraph" style:parent-style-name="Text_20_body">
      <style:paragraph-properties fo:margin-left="3.496cm" fo:margin-right="0cm" fo:line-height="0.706cm" fo:text-align="justify" style:justify-single-word="false" fo:text-indent="-3.496cm" style:auto-text-indent="false" style:vertical-align="auto">
        <style:tab-stops/>
      </style:paragraph-properties>
      <style:text-properties style:font-name="標楷體2" fo:font-size="14pt" style:font-name-asian="標楷體2" style:font-size-asian="14pt" style:font-size-complex="14pt"/>
    </style:style>
    <style:style style:name="P24" style:family="paragraph" style:parent-style-name="Text_20_body">
      <style:paragraph-properties fo:margin-left="3.5cm" fo:margin-right="0cm" fo:line-height="0.706cm" fo:text-align="justify" style:justify-single-word="false" fo:text-indent="-0.998cm" style:auto-text-indent="false" style:vertical-align="auto">
        <style:tab-stops/>
      </style:paragraph-properties>
      <style:text-properties style:font-name="標楷體2" fo:font-size="14pt" style:font-name-asian="標楷體2" style:font-size-asian="14pt" style:font-size-complex="14pt"/>
    </style:style>
    <style:style style:name="P25" style:family="paragraph" style:parent-style-name="Text_20_body">
      <style:paragraph-properties fo:margin-left="3.496cm" fo:margin-right="0cm" fo:line-height="0.706cm" fo:text-align="justify" style:justify-single-word="false" fo:text-indent="-3.496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6" style:family="paragraph" style:parent-style-name="Text_20_body">
      <style:paragraph-properties fo:margin-left="2.494cm" fo:margin-right="0cm" fo:line-height="0.706cm" fo:text-align="justify" style:justify-single-word="false" fo:text-indent="-2.494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7" style:family="paragraph" style:parent-style-name="Text_20_body">
      <style:paragraph-properties fo:margin-left="2.395cm" fo:margin-right="0cm" fo:line-height="0.706cm" fo:text-align="justify" style:justify-single-word="false" fo:text-indent="-2.395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8" style:family="paragraph" style:parent-style-name="Text_20_body">
      <style:paragraph-properties fo:margin-left="2.519cm" fo:margin-right="0cm" fo:line-height="0.706cm" fo:text-align="justify" style:justify-single-word="false" fo:text-indent="-2.519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9" style:family="paragraph" style:parent-style-name="Text_20_body">
      <style:paragraph-properties fo:margin-left="2.42cm" fo:margin-right="0cm" fo:line-height="0.706cm" fo:text-align="justify" style:justify-single-word="false" fo:text-indent="-2.42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0" style:family="paragraph" style:parent-style-name="Text_20_body">
      <style:paragraph-properties fo:margin-left="2.469cm" fo:margin-right="0cm" fo:line-height="0.706cm" fo:text-align="justify" style:justify-single-word="false" fo:text-indent="-2.469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1" style:family="paragraph" style:parent-style-name="Text_20_body">
      <style:paragraph-properties fo:margin-left="2.544cm" fo:margin-right="0cm" fo:line-height="0.706cm" fo:text-align="justify" style:justify-single-word="false" fo:text-indent="-2.544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2" style:family="paragraph" style:parent-style-name="清單段落">
      <style:paragraph-properties fo:margin-left="2.499cm" fo:margin-right="0cm" fo:line-height="0.706cm" fo:text-align="justify" style:justify-single-word="false" fo:text-indent="-0.252cm" style:auto-text-indent="false" style:snap-to-layout-grid="false">
        <style:tab-stops/>
      </style:paragraph-properties>
      <style:text-properties style:font-name="標楷體2" fo:font-size="14pt" style:font-name-asian="標楷體2" style:font-size-asian="14pt" style:font-size-complex="14pt"/>
    </style:style>
    <style:style style:name="P33" style:family="paragraph" style:parent-style-name="Text_20_body">
      <style:paragraph-properties fo:line-height="0.706cm" fo:text-align="justify" style:justify-single-word="false" style:snap-to-layout-grid="false"/>
      <style:text-properties style:font-name="標楷體2" fo:font-size="14pt" style:font-name-asian="標楷體2" style:font-size-asian="14pt" style:font-size-complex="14pt"/>
    </style:style>
    <style:style style:name="P34" style:family="paragraph" style:parent-style-name="Standard">
      <style:paragraph-properties fo:line-height="0.706cm" fo:text-align="center" style:justify-single-word="false" fo:orphans="2" fo:widows="2"/>
      <style:text-properties officeooo:paragraph-rsid="000b1900"/>
    </style:style>
    <style:style style:name="P35" style:family="paragraph" style:parent-style-name="Standard">
      <style:paragraph-properties fo:line-height="0.706cm"/>
    </style:style>
    <style:style style:name="P36" style:family="paragraph" style:parent-style-name="Standard">
      <style:paragraph-properties fo:margin-left="2.494cm" fo:margin-right="0cm" fo:line-height="0.706cm" fo:text-indent="-2.494cm" style:auto-text-indent="false">
        <style:tab-stops/>
      </style:paragraph-properties>
    </style:style>
    <style:style style:name="P37" style:family="paragraph" style:parent-style-name="Standard">
      <style:paragraph-properties fo:margin-left="2.499cm" fo:margin-right="0cm" fo:line-height="0.706cm" fo:text-indent="-2.499cm" style:auto-text-indent="false">
        <style:tab-stops/>
      </style:paragraph-properties>
    </style:style>
    <style:style style:name="P38" style:family="paragraph" style:parent-style-name="Text_20_body">
      <style:paragraph-properties fo:margin-left="2.499cm" fo:margin-right="0cm" fo:line-height="0.706cm" fo:text-indent="-2.499cm" style:auto-text-indent="false">
        <style:tab-stops/>
      </style:paragraph-properties>
    </style:style>
    <style:style style:name="P39" style:family="paragraph" style:parent-style-name="Standard">
      <style:paragraph-properties fo:margin-left="3.457cm" fo:margin-right="0cm" fo:line-height="0.706cm" fo:text-indent="-3.457cm" style:auto-text-indent="false">
        <style:tab-stops/>
      </style:paragraph-properties>
    </style:style>
    <style:style style:name="P40" style:family="paragraph" style:parent-style-name="Standard">
      <style:paragraph-properties fo:margin-left="2.501cm" fo:margin-right="0cm" fo:line-height="0.706cm" fo:text-indent="-2.501cm" style:auto-text-indent="false">
        <style:tab-stops/>
      </style:paragraph-properties>
    </style:style>
    <style:style style:name="P41" style:family="paragraph" style:parent-style-name="Standard">
      <style:paragraph-properties fo:margin-left="3.496cm" fo:margin-right="0cm" fo:line-height="0.706cm" fo:text-indent="-3.496cm" style:auto-text-indent="false">
        <style:tab-stops/>
      </style:paragraph-properties>
    </style:style>
    <style:style style:name="P42" style:family="paragraph" style:parent-style-name="Standard">
      <style:paragraph-properties fo:margin-left="3.5cm" fo:margin-right="0cm" fo:line-height="0.706cm" fo:text-indent="-0.998cm" style:auto-text-indent="false">
        <style:tab-stops/>
      </style:paragraph-properties>
    </style:style>
    <style:style style:name="P43" style:family="paragraph" style:parent-style-name="Standard">
      <style:paragraph-properties fo:margin-left="4.001cm" fo:margin-right="0cm" fo:line-height="0.706cm" fo:text-indent="-4.001cm" style:auto-text-indent="false">
        <style:tab-stops/>
      </style:paragraph-properties>
    </style:style>
    <style:style style:name="P44" style:family="paragraph" style:parent-style-name="Standard">
      <style:paragraph-properties fo:margin-left="3.902cm" fo:margin-right="0cm" fo:line-height="0.706cm" fo:text-indent="-3.902cm" style:auto-text-indent="false">
        <style:tab-stops/>
      </style:paragraph-properties>
    </style:style>
    <style:style style:name="P45" style:family="paragraph" style:parent-style-name="Standard">
      <style:paragraph-properties fo:margin-left="2.471cm" fo:margin-right="0cm" fo:line-height="0.706cm" fo:text-indent="-2.471cm" style:auto-text-indent="false">
        <style:tab-stops/>
      </style:paragraph-properties>
    </style:style>
    <style:style style:name="P46" style:family="paragraph" style:parent-style-name="Standard">
      <style:paragraph-properties fo:margin-left="2.469cm" fo:margin-right="0cm" fo:line-height="0.706cm" fo:text-indent="-2.469cm" style:auto-text-indent="false">
        <style:tab-stops/>
      </style:paragraph-properties>
    </style:style>
    <style:style style:name="P47" style:family="paragraph" style:parent-style-name="Standard">
      <style:paragraph-properties fo:margin-left="2.999cm" fo:margin-right="0cm" fo:line-height="0.706cm" fo:text-indent="-2.999cm" style:auto-text-indent="false">
        <style:tab-stops/>
      </style:paragraph-properties>
    </style:style>
    <style:style style:name="P48" style:family="paragraph" style:parent-style-name="Standard">
      <style:paragraph-properties fo:margin-left="2cm" fo:margin-right="0cm" fo:line-height="0.706cm" fo:text-indent="-2cm" style:auto-text-indent="false">
        <style:tab-stops/>
      </style:paragraph-properties>
    </style:style>
    <style:style style:name="P49" style:family="paragraph" style:parent-style-name="Standard">
      <style:paragraph-properties fo:margin-left="0.566cm" fo:margin-right="0cm" fo:line-height="0.706cm" fo:text-indent="-0.566cm" style:auto-text-indent="false">
        <style:tab-stops/>
      </style:paragraph-properties>
    </style:style>
    <style:style style:name="P50" style:family="paragraph" style:parent-style-name="Standard">
      <style:paragraph-properties fo:margin-left="2.939cm" fo:margin-right="0cm" fo:line-height="0.706cm" fo:text-indent="-2.939cm" style:auto-text-indent="false">
        <style:tab-stops/>
      </style:paragraph-properties>
    </style:style>
    <style:style style:name="P51" style:family="paragraph" style:parent-style-name="Standard">
      <style:paragraph-properties fo:margin-left="2.963cm" fo:margin-right="0cm" fo:line-height="0.706cm" fo:text-indent="-2.963cm" style:auto-text-indent="false">
        <style:tab-stops/>
      </style:paragraph-properties>
    </style:style>
    <style:style style:name="P52" style:family="paragraph" style:parent-style-name="Standard">
      <style:paragraph-properties fo:margin-left="3.013cm" fo:margin-right="0cm" fo:line-height="0.706cm" fo:text-indent="-3.013cm" style:auto-text-indent="false">
        <style:tab-stops/>
      </style:paragraph-properties>
    </style:style>
    <style:style style:name="P53" style:family="paragraph" style:parent-style-name="Standard">
      <style:paragraph-properties fo:margin-left="0.998cm" fo:margin-right="0cm" fo:line-height="0.706cm" fo:text-indent="-0.998cm" style:auto-text-indent="false">
        <style:tab-stops/>
      </style:paragraph-properties>
    </style:style>
    <style:style style:name="P54" style:family="paragraph" style:parent-style-name="Standard">
      <style:paragraph-properties fo:margin-left="1.496cm" fo:margin-right="0cm" fo:line-height="0.706cm" fo:text-indent="-1.496cm" style:auto-text-indent="false">
        <style:tab-stops/>
      </style:paragraph-properties>
    </style:style>
    <style:style style:name="P55" style:family="paragraph" style:parent-style-name="Standard">
      <style:paragraph-properties fo:margin-left="2.501cm" fo:margin-right="0cm" fo:line-height="0.706cm" fo:text-indent="-2.501cm" style:auto-text-indent="false">
        <style:tab-stops/>
      </style:paragraph-properties>
      <style:text-properties officeooo:paragraph-rsid="000b1900"/>
    </style:style>
    <style:style style:name="P56" style:family="paragraph" style:parent-style-name="Standard">
      <style:paragraph-properties fo:margin-left="2.499cm" fo:margin-right="0cm" fo:line-height="0.706cm" fo:text-indent="-2.499cm" style:auto-text-indent="false">
        <style:tab-stops/>
      </style:paragraph-properties>
      <style:text-properties officeooo:paragraph-rsid="000b1900"/>
    </style:style>
    <style:style style:name="P57" style:family="paragraph" style:parent-style-name="Standard">
      <style:paragraph-properties fo:margin-left="2.501cm" fo:margin-right="0cm" fo:line-height="0.706cm" fo:text-indent="0cm" style:auto-text-indent="false">
        <style:tab-stops/>
      </style:paragraph-properties>
      <style:text-properties officeooo:paragraph-rsid="000b1900"/>
    </style:style>
    <style:style style:name="P58" style:family="paragraph" style:parent-style-name="Standard">
      <style:paragraph-properties fo:margin-left="3.496cm" fo:margin-right="0cm" fo:line-height="0.706cm" fo:text-indent="-3.496cm" style:auto-text-indent="false">
        <style:tab-stops/>
      </style:paragraph-properties>
      <style:text-properties officeooo:paragraph-rsid="000c0942"/>
    </style:style>
    <style:style style:name="P59" style:family="paragraph" style:parent-style-name="Standard">
      <style:paragraph-properties fo:margin-left="2.499cm" fo:margin-right="0cm" fo:line-height="0.706cm" fo:text-indent="-2.499cm" style:auto-text-indent="false">
        <style:tab-stops/>
      </style:paragraph-properties>
      <style:text-properties officeooo:paragraph-rsid="000c0942"/>
    </style:style>
    <style:style style:name="P60" style:family="paragraph" style:parent-style-name="Standard" style:master-page-name="">
      <loext:graphic-properties draw:fill="none"/>
      <style:paragraph-properties fo:margin-left="3cm" fo:margin-right="0cm" fo:line-height="0.706cm" fo:hyphenation-ladder-count="no-limit" fo:text-indent="-3.5cm" style:auto-text-indent="false" style:page-number="auto" fo:background-color="transparent">
        <style:tab-stops/>
      </style:paragraph-properties>
      <style:text-properties officeooo:paragraph-rsid="000c0942" fo:hyphenate="false"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1.499cm" fo:margin-right="0cm" fo:line-height="0.706cm" fo:hyphenation-ladder-count="no-limit" fo:text-indent="-1.4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2.499cm" fo:margin-right="0cm" fo:line-height="0.706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2.499cm" fo:margin-right="0cm" fo:line-height="0.706cm"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2.499cm" fo:margin-right="0cm" fo:line-height="0.706cm" fo:hyphenation-ladder-count="no-limit" fo:text-indent="-0.4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2.499cm" fo:margin-right="0cm" fo:line-height="0.706cm" fo:hyphenation-ladder-count="no-limit" fo:text-indent="-0.499cm" style:auto-text-indent="false" style:page-number="auto" fo:background-color="transparent">
        <style:tab-stops/>
      </style:paragraph-properties>
      <style:text-properties officeooo:paragraph-rsid="000b1900" fo:hyphenate="false"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2.499cm" fo:margin-right="0cm" fo:line-height="0.706cm" fo:hyphenation-ladder-count="no-limit" fo:text-indent="-1cm" style:auto-text-indent="false" style:page-number="auto" fo:background-color="transparent">
        <style:tab-stops/>
      </style:paragraph-properties>
      <style:text-properties officeooo:paragraph-rsid="000b1900" fo:hyphenate="false" loext:hyphenation-no-caps="false" loext:hyphenation-no-last-word="false" loext:hyphenation-word-char-count="no-limit" loext:hyphenation-zone="no-limit"/>
    </style:style>
    <style:style style:name="P67" style:family="paragraph" style:parent-style-name="Text_20_body">
      <style:paragraph-properties fo:margin-left="2.499cm" fo:margin-right="0cm" fo:line-height="0.706cm" fo:text-align="justify" style:justify-single-word="false" fo:hyphenation-ladder-count="no-limit" fo:text-indent="-2.499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68" style:family="paragraph" style:parent-style-name="Text_20_body">
      <style:paragraph-properties fo:line-height="0.706cm"/>
    </style:style>
    <style:style style:name="P69" style:family="paragraph" style:parent-style-name="Standard" style:master-page-name="">
      <loext:graphic-properties draw:fill="none"/>
      <style:paragraph-properties fo:margin-left="3.5cm" fo:margin-right="0cm" fo:line-height="0.706cm" fo:hyphenation-ladder-count="no-limit" fo:text-indent="-3.5cm" style:auto-text-indent="false" style:page-number="auto" fo:background-color="transparent"/>
      <style:text-properties fo:hyphenate="false"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2.499cm" fo:margin-right="0cm" fo:line-height="0.706cm" fo:hyphenation-ladder-count="no-limit" fo:text-indent="-2.499cm" style:auto-text-indent="false" style:page-number="auto" fo:background-color="transparent"/>
      <style:text-properties fo:hyphenate="false" loext:hyphenation-no-caps="false" loext:hyphenation-no-last-word="false" loext:hyphenation-word-char-count="no-limit" loext:hyphenation-zone="no-limit"/>
    </style:style>
    <style:style style:name="P71" style:family="paragraph" style:parent-style-name="Text_20_body">
      <style:paragraph-properties fo:text-align="justify" style:justify-single-word="false" fo:orphans="2" fo:widows="2" fo:break-before="page"/>
      <style:text-properties style:font-name="Times New Roman" fo:font-size="20pt" fo:font-weight="bold" style:font-name-asian="標楷體2" style:font-size-asian="20pt" style:font-weight-asian="bold" style:font-size-complex="20pt" style:font-weight-complex="bold"/>
    </style:style>
    <style:style style:name="P72" style:family="paragraph" style:parent-style-name="Text_20_body">
      <style:paragraph-properties fo:margin-left="2.36cm" fo:margin-right="0cm" fo:line-height="150%" fo:text-align="justify" style:justify-single-word="false" fo:text-indent="-2.097cm" style:auto-text-indent="false" style:text-autospace="none" style:snap-to-layout-grid="false">
        <style:tab-stops/>
      </style:paragraph-properties>
      <style:text-properties style:font-name="Times New Roman" fo:font-size="20pt" fo:font-weight="bold" style:font-name-asian="標楷體2" style:font-size-asian="20pt" style:font-weight-asian="bold" style:font-size-complex="20pt" style:font-weight-complex="bold"/>
    </style:style>
    <style:style style:name="P73" style:family="paragraph" style:parent-style-name="Text_20_body">
      <style:paragraph-properties fo:margin-left="2.54cm" fo:margin-right="0cm" fo:text-align="justify" style:justify-single-word="false" fo:text-indent="-1.588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4" style:family="paragraph" style:parent-style-name="Text_20_body">
      <style:paragraph-properties fo:margin-left="2.535cm" fo:margin-right="0cm" fo:text-align="justify" style:justify-single-word="false" fo:text-indent="-1.582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5" style:family="paragraph" style:parent-style-name="Text_20_body">
      <style:paragraph-properties fo:margin-left="2.54cm" fo:margin-right="0cm" fo:line-height="150%" fo:text-align="justify" style:justify-single-word="false" fo:text-indent="0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6" style:family="paragraph" style:parent-style-name="Text_20_body">
      <style:paragraph-properties fo:line-height="0.811cm" fo:text-align="justify" style:justify-single-word="false"/>
      <style:text-properties style:font-name="Times New Roman" fo:font-size="16pt" fo:font-weight="bold" style:font-name-asian="標楷體2" style:font-size-asian="16pt" style:font-weight-asian="bold" style:font-size-complex="16pt" style:font-weight-complex="bold"/>
    </style:style>
    <style:style style:name="P77" style:family="paragraph" style:parent-style-name="Text_20_body">
      <style:paragraph-properties fo:line-height="0.811cm"/>
      <style:text-properties style:font-name="Times New Roman" fo:font-size="16pt" fo:font-weight="bold" style:font-name-asian="標楷體2" style:font-size-asian="16pt" style:font-weight-asian="bold" style:font-size-complex="16pt" style:font-weight-complex="bold"/>
    </style:style>
    <style:style style:name="P78" style:family="paragraph" style:parent-style-name="Text_20_body">
      <style:paragraph-properties fo:margin-left="2.54cm" fo:margin-right="0cm" fo:line-height="150%" fo:text-align="justify" style:justify-single-word="false" fo:text-indent="0cm" style:auto-text-indent="false" style:text-autospace="none" style:snap-to-layout-grid="false">
        <style:tab-stops/>
      </style:paragraph-properties>
    </style:style>
    <style:style style:name="P79" style:family="paragraph" style:parent-style-name="Text_20_body">
      <style:paragraph-properties fo:line-height="0.811cm" fo:text-align="center" style:justify-single-word="false"/>
    </style:style>
    <style:style style:name="P80" style:family="paragraph" style:parent-style-name="Text_20_body">
      <style:paragraph-properties fo:margin-left="1.496cm" fo:margin-right="0cm" fo:line-height="0.811cm" fo:text-indent="-1.496cm" style:auto-text-indent="false">
        <style:tab-stops/>
      </style:paragraph-properties>
      <style:text-properties officeooo:paragraph-rsid="000c0942"/>
    </style:style>
    <style:style style:name="P81" style:family="paragraph" style:parent-style-name="Text_20_body">
      <loext:graphic-properties draw:fill="none"/>
      <style:paragraph-properties fo:margin-left="0cm" fo:margin-right="0cm" fo:line-height="0.706cm" fo:text-align="justify" style:justify-single-word="false" fo:orphans="0" fo:widows="0" fo:hyphenation-ladder-count="no-limit" fo:text-indent="2.9cm" style:auto-text-indent="false" fo:background-color="transparent"/>
      <style:text-properties fo:color="#ff0000" loext:opacity="100%" style:font-name="標楷體" fo:font-size="14pt" fo:letter-spacing="normal" style:text-underline-style="solid" style:text-underline-width="auto" style:text-underline-color="font-color" fo:font-weight="bold" officeooo:paragraph-rsid="000c0942" style:letter-kerning="false" fo:background-color="#ffffff" style:font-name-asian="標楷體" style:font-size-asian="14pt" style:font-weight-asian="bold" style:font-name-complex="標楷體" style:font-size-complex="14pt" fo:hyphenate="true" loext:hyphenation-no-caps="false" loext:hyphenation-no-last-word="false" loext:hyphenation-word-char-count="no-limit" loext:hyphenation-zone="no-limit"/>
    </style:style>
    <style:style style:name="P82" style:family="paragraph" style:parent-style-name="Standard" style:list-style-name="L4">
      <style:paragraph-properties fo:line-height="0.706cm"/>
      <style:text-properties fo:color="#000000" loext:opacity="100%" style:font-name="標楷體2" fo:font-size="14pt" style:font-name-asian="標楷體2" style:font-size-asian="14pt" style:font-name-complex="Gungsuh" style:font-size-complex="14pt"/>
    </style:style>
    <style:style style:name="P83" style:family="paragraph" style:parent-style-name="Standard" style:master-page-name="MP0">
      <style:paragraph-properties fo:line-height="0.706cm" fo:text-align="center" style:justify-single-word="false" fo:orphans="2" fo:widows="2" style:page-number="auto" fo:break-before="page"/>
      <style:text-properties style:font-name="標楷體2" fo:font-size="14pt" style:font-name-asian="標楷體2" style:font-size-asian="14pt" style:font-name-complex="Gungsuh" style:font-size-complex="14pt"/>
    </style:style>
    <style:style style:name="P84" style:family="paragraph" style:parent-style-name="Standard" style:list-style-name="L2">
      <style:paragraph-properties fo:line-height="0.706cm"/>
    </style:style>
    <style:style style:name="P85" style:family="paragraph" style:parent-style-name="Standard" style:list-style-name="L3">
      <style:paragraph-properties fo:line-height="0.706cm"/>
    </style:style>
    <style:style style:name="P86" style:family="paragraph" style:parent-style-name="Standard" style:list-style-name="L4">
      <style:paragraph-properties fo:line-height="0.706cm"/>
    </style:style>
    <style:style style:name="P87" style:family="paragraph" style:parent-style-name="Standard" style:list-style-name="L5" style:master-page-name="">
      <loext:graphic-properties draw:fill="none"/>
      <style:paragraph-properties fo:margin-left="1.499cm" fo:margin-right="0cm" fo:line-height="0.706cm" fo:hyphenation-ladder-count="no-limit" fo:text-indent="-1.10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88" style:family="paragraph" style:parent-style-name="Standard" style:list-style-name="L5">
      <loext:graphic-properties draw:fill="none"/>
      <style:paragraph-properties fo:margin-left="1.499cm" fo:margin-right="0cm" fo:line-height="0.706cm" fo:hyphenation-ladder-count="no-limit" fo:text-indent="-1.10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89" style:family="paragraph" style:parent-style-name="Standard" style:list-style-name="L5" style:master-page-name="">
      <loext:graphic-properties draw:fill="none"/>
      <style:paragraph-properties fo:margin-left="1.499cm" fo:margin-right="0cm" fo:line-height="0.706cm" fo:hyphenation-ladder-count="no-limit" fo:text-indent="-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90" style:family="paragraph" style:parent-style-name="Standard" style:list-style-name="L5">
      <loext:graphic-properties draw:fill="none"/>
      <style:paragraph-properties fo:margin-left="1.499cm" fo:margin-right="0cm" fo:line-height="0.706cm" fo:hyphenation-ladder-count="no-limit" fo:text-indent="-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1"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92" style:family="paragraph" style:parent-style-name="Standard" style:list-style-name="L5">
      <loext:graphic-properties draw:fill="none"/>
      <style:paragraph-properties fo:margin-left="1.6cm" fo:margin-right="0cm" fo:line-height="0.706cm" fo:hyphenation-ladder-count="no-limit" fo:text-indent="-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3" style:family="paragraph" style:parent-style-name="Standard" style:list-style-name="L5" style:master-page-name="">
      <loext:graphic-properties draw:fill="none"/>
      <style:paragraph-properties fo:margin-left="1.499cm" fo:margin-right="0cm" fo:line-height="0.706cm" fo:hyphenation-ladder-count="no-limit" fo:text-indent="-1.499cm" style:auto-text-indent="false" style:page-number="auto" fo:background-color="transparent"/>
      <style:text-properties fo:hyphenate="false" loext:hyphenation-no-caps="false" loext:hyphenation-no-last-word="false" loext:hyphenation-word-char-count="no-limit" loext:hyphenation-zone="no-limit"/>
    </style:style>
    <style:style style:name="P94"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ext-properties fo:hyphenate="false" loext:hyphenation-no-caps="false" loext:hyphenation-no-last-word="false" loext:hyphenation-word-char-count="no-limit" loext:hyphenation-zone="no-limit"/>
    </style:style>
    <style:style style:name="P95"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ab-stops>
          <style:tab-stop style:position="-0.986cm"/>
        </style:tab-stops>
      </style:paragraph-properties>
      <style:text-properties officeooo:paragraph-rsid="000c0942" fo:hyphenate="false" loext:hyphenation-no-caps="false" loext:hyphenation-no-last-word="false" loext:hyphenation-word-char-count="no-limit" loext:hyphenation-zone="no-limit"/>
    </style:style>
    <style:style style:name="P96" style:family="paragraph" style:parent-style-name="Standard" style:list-style-name="L5">
      <loext:graphic-properties draw:fill="none"/>
      <style:paragraph-properties fo:margin-left="1.6cm" fo:margin-right="0cm" fo:line-height="0.706cm" fo:hyphenation-ladder-count="no-limit" fo:text-indent="-1cm" style:auto-text-indent="false" fo:background-color="transparent">
        <style:tab-stops>
          <style:tab-stop style:position="-0.986cm"/>
        </style:tab-stops>
      </style:paragraph-properties>
      <style:text-properties officeooo:paragraph-rsid="000c0942" fo:hyphenate="false" loext:hyphenation-no-caps="false" loext:hyphenation-no-last-word="false" loext:hyphenation-word-char-count="no-limit" loext:hyphenation-zone="no-limit"/>
    </style:style>
    <style:style style:name="P97" style:family="paragraph" style:parent-style-name="Standard" style:list-style-name="L6">
      <style:paragraph-properties fo:margin-left="2.992cm" fo:margin-right="0cm" fo:line-height="0.706cm" fo:text-indent="-1.011cm" style:auto-text-indent="false">
        <style:tab-stops/>
      </style:paragraph-properties>
    </style:style>
    <style:style style:name="P98" style:family="paragraph" style:parent-style-name="Standard" style:list-style-name="L7">
      <style:paragraph-properties fo:line-height="0.706cm"/>
    </style:style>
    <style:style style:name="P99" style:family="paragraph" style:parent-style-name="Standard" style:list-style-name="L8">
      <style:paragraph-properties fo:line-height="0.706cm"/>
    </style:style>
    <style:style style:name="P100" style:family="paragraph" style:parent-style-name="Standard">
      <style:paragraph-properties fo:line-height="0.706cm"/>
      <style:text-properties officeooo:paragraph-rsid="000e6e97"/>
    </style:style>
    <style:style style:name="P101" style:family="paragraph" style:parent-style-name="Standard" style:list-style-name="WW8Num15" style:master-page-name="">
      <loext:graphic-properties draw:fill="none"/>
      <style:paragraph-properties fo:margin-left="2.499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0c0942" fo:background-color="#ffffff" style:font-name-asian="標楷體" style:font-size-asian="14pt" style:font-weight-asian="bold" style:font-name-complex="標楷體"/>
    </style:style>
    <style:style style:name="P102" style:family="paragraph" style:parent-style-name="Text_20_body" style:list-style-name="L1">
      <style:paragraph-properties fo:line-height="0.706cm" fo:text-align="justify" style:justify-single-word="false" fo:hyphenation-ladder-count="no-limit" style:vertical-align="auto"/>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03" style:family="paragraph" style:parent-style-name="_bc_Ë_a6__a1_7" style:list-style-name="WW8Num15" style:master-page-name="">
      <loext:graphic-properties draw:fill="none"/>
      <style:paragraph-properties fo:margin-left="2.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0c0942" fo:background-color="#ffffff" style:font-name-asian="標楷體" style:font-size-asian="14pt" style:font-weight-asian="bold" style:font-name-complex="標楷體"/>
    </style:style>
    <style:style style:name="P104" style:family="paragraph" style:parent-style-name="清單段落" style:list-style-name="L4">
      <style:paragraph-properties fo:line-height="0.706cm" fo:text-align="justify" style:justify-single-word="false" style:vertical-align="auto" style:snap-to-layout-grid="false"/>
      <style:text-properties style:font-name="Times New Roman" fo:font-size="14pt" style:font-name-asian="標楷體2" style:font-size-asian="14pt" style:font-size-complex="14pt"/>
    </style:style>
    <style:style style:name="T1" style:family="text">
      <style:text-properties fo:color="#000000" loext:opacity="100%" fo:font-size="10pt" style:font-size-asian="10pt" style:font-size-complex="10pt"/>
    </style:style>
    <style:style style:name="T2" style:family="text">
      <style:text-properties fo:color="#000000" loext:opacity="100%" style:font-name="標楷體2" fo:font-size="14pt" style:font-name-asian="標楷體2" style:font-size-asian="14pt" style:font-name-complex="Times New Roman" style:font-size-complex="14pt"/>
    </style:style>
    <style:style style:name="T3" style:family="text">
      <style:text-properties fo:color="#000000" loext:opacity="100%" style:font-name="標楷體2" fo:font-size="14pt" style:font-name-asian="標楷體2" style:font-size-asian="14pt" style:font-name-complex="Gungsuh" style:font-size-complex="14pt"/>
    </style:style>
    <style:style style:name="T4" style:family="text">
      <style:text-properties fo:color="#000000" loext:opacity="100%" style:font-name="標楷體2" fo:font-size="14pt" officeooo:rsid="000b1900" style:font-name-asian="標楷體2" style:font-size-asian="14pt" style:font-name-complex="Gungsuh" style:font-size-complex="14pt"/>
    </style:style>
    <style:style style:name="T5" style:family="text">
      <style:text-properties fo:color="#000000" loext:opacity="100%" style:font-name="標楷體2" fo:font-size="14pt" officeooo:rsid="000c0942" style:font-name-asian="標楷體2" style:font-size-asian="14pt" style:font-name-complex="Gungsuh" style:font-size-complex="14pt"/>
    </style:style>
    <style:style style:name="T6" style:family="text">
      <style:text-properties fo:color="#000000" loext:opacity="100%" style:font-name="標楷體2" fo:font-size="14pt" style:font-name-asian="標楷體2" style:font-size-asian="14pt" style:font-size-complex="16pt"/>
    </style:style>
    <style:style style:name="T7" style:family="text">
      <style:text-properties fo:color="#000000" loext:opacity="100%" style:font-name="標楷體2" fo:font-size="14pt" style:font-name-asian="標楷體2" style:font-size-asian="14pt" style:language-asian="zh" style:country-asian="HK" style:font-size-complex="16pt"/>
    </style:style>
    <style:style style:name="T8" style:family="text">
      <style:text-properties fo:color="#000000" loext:opacity="100%" style:font-name="標楷體2" fo:font-size="14pt" fo:font-weight="bold" style:font-name-asian="標楷體2" style:font-size-asian="14pt" style:font-weight-asian="bold" style:font-name-complex="Gungsuh" style:font-size-complex="14pt" style:font-weight-complex="bold"/>
    </style:style>
    <style:style style:name="T9" style:family="text">
      <style:text-properties fo:color="#000000" loext:opacity="100%" style:font-name="標楷體2" fo:font-size="14pt" fo:background-color="transparent" loext:char-shading-value="0" style:font-name-asian="標楷體2" style:font-size-asian="14pt" style:font-name-complex="Gungsuh" style:font-size-complex="14pt"/>
    </style:style>
    <style:style style:name="T10" style:family="text">
      <style:text-properties fo:color="#000000" loext:opacity="100%" style:font-name="標楷體2" fo:font-size="14pt" style:text-underline-style="solid" style:text-underline-width="auto" style:text-underline-color="font-color" style:font-name-asian="標楷體2" style:font-size-asian="14pt" style:font-name-complex="Gungsuh" style:font-size-complex="14pt"/>
    </style:style>
    <style:style style:name="T11" style:family="text">
      <style:text-properties fo:color="#000000" loext:opacity="100%" style:font-name="標楷體2" fo:font-size="14pt" fo:font-weight="normal" style:font-name-asian="標楷體2" style:font-size-asian="14pt" style:font-weight-asian="normal" style:font-name-complex="Gungsuh" style:font-size-complex="14pt" style:font-weight-complex="normal"/>
    </style:style>
    <style:style style:name="T12" style:family="text">
      <style:text-properties fo:color="#000000" loext:opacity="100%" style:font-name="Times New Roman" fo:font-size="14pt" style:font-name-asian="標楷體2" style:font-size-asian="14pt" style:font-name-complex="Times New Roman" style:font-size-complex="14pt"/>
    </style:style>
    <style:style style:name="T13" style:family="text">
      <style:text-properties fo:color="#000000" loext:opacity="100%" style:font-name="Times New Roman" fo:font-size="14pt" style:font-name-asian="標楷體2" style:font-size-asian="14pt" style:font-name-complex="Gungsuh" style:font-size-complex="14pt"/>
    </style:style>
    <style:style style:name="T14" style:family="text">
      <style:text-properties fo:color="#000000" loext:opacity="100%" fo:font-size="14pt" style:font-name-asian="標楷體2" style:font-size-asian="14pt" style:font-size-complex="16pt"/>
    </style:style>
    <style:style style:name="T15" style:family="text">
      <style:text-properties style:font-name="標楷體2" fo:font-size="14pt" style:font-name-asian="標楷體2" style:font-size-asian="14pt" style:font-name-complex="Gungsuh" style:font-size-complex="14pt"/>
    </style:style>
    <style:style style:name="T16" style:family="text">
      <style:text-properties style:font-name="標楷體2" fo:font-size="14pt" style:font-name-asian="標楷體2" style:font-size-asian="14pt" style:font-size-complex="14pt"/>
    </style:style>
    <style:style style:name="T17" style:family="text">
      <style:text-properties style:font-name="標楷體2" fo:font-size="14pt" style:font-name-asian="標楷體2" style:font-size-asian="14pt" style:font-size-complex="16pt"/>
    </style:style>
    <style:style style:name="T18" style:family="text">
      <style:text-properties style:font-name="標楷體2" fo:font-size="14pt" fo:font-weight="bold" style:font-name-asian="標楷體2" style:font-size-asian="14pt" style:font-weight-asian="bold" style:font-name-complex="Gungsuh" style:font-size-complex="14pt"/>
    </style:style>
    <style:style style:name="T19" style:family="text">
      <style:text-properties style:font-name="標楷體2" fo:font-size="14pt" fo:font-weight="bold" style:font-name-asian="標楷體2" style:font-size-asian="14pt" style:font-weight-asian="bold" style:font-name-complex="Gungsuh" style:font-size-complex="14pt" style:font-weight-complex="bold"/>
    </style:style>
    <style:style style:name="T20" style:family="text">
      <style:text-properties style:font-name="標楷體2" fo:font-size="14pt" style:text-underline-style="none" style:text-underline-mode="continuous" style:text-overline-mode="continuous" style:text-line-through-mode="continuous" style:font-name-asian="標楷體2" style:font-size-asian="14pt" style:font-name-complex="Gungsuh" style:font-size-complex="14pt"/>
    </style:style>
    <style:style style:name="T21" style:family="text">
      <style:text-properties fo:color="#ff0000" loext:opacity="100%" style:font-name="標楷體2" fo:font-size="14pt" style:font-name-asian="標楷體2" style:font-size-asian="14pt" style:font-name-complex="Gungsuh" style:font-size-complex="14pt"/>
    </style:style>
    <style:style style:name="T22" style:family="text">
      <style:text-properties fo:color="#ff0000" loext:opacity="100%" style:font-name="標楷體2" fo:font-size="14pt" style:font-name-asian="標楷體2" style:font-size-asian="14pt" style:font-size-complex="16pt"/>
    </style:style>
    <style:style style:name="T23" style:family="text">
      <style:text-properties fo:color="#ff0000" loext:opacity="100%" style:font-name="標楷體2" fo:font-size="14pt" officeooo:rsid="000c0942" style:font-name-asian="標楷體2" style:font-size-asian="14pt" style:font-size-complex="16pt"/>
    </style:style>
    <style:style style:name="T24" style:family="text">
      <style:text-properties fo:color="#ff0000" loext:opacity="100%" style:font-name="標楷體2" fo:font-size="14pt" fo:background-color="transparent" loext:char-shading-value="0" style:font-name-asian="標楷體2" style:font-size-asian="14pt" style:font-name-complex="Gungsuh" style:font-size-complex="14pt"/>
    </style:style>
    <style:style style:name="T25" style:family="text">
      <style:text-properties fo:color="#ff0000" loext:opacity="100%" style:font-name="標楷體2" fo:font-size="14pt" fo:font-weight="bold" style:font-name-asian="標楷體2" style:font-size-asian="14pt" style:font-weight-asian="bold" style:font-name-complex="Gungsuh" style:font-size-complex="14pt" style:font-weight-complex="bold"/>
    </style:style>
    <style:style style:name="T26" style:family="text">
      <style:text-properties fo:color="#ff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Gungsuh" style:font-size-complex="14pt"/>
    </style:style>
    <style:style style:name="T2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2" style:font-size-asian="14pt" style:language-asian="zh" style:country-asian="HK" style:font-name-complex="Times New Roman" style:font-size-complex="14pt"/>
    </style:style>
    <style:style style:name="T28" style:family="text">
      <style:text-properties style:font-name="Times New Roman" fo:font-size="14pt" style:font-name-asian="標楷體2" style:font-size-asian="14pt" style:language-asian="zh" style:country-asian="HK" style:font-name-complex="Times New Roman" style:font-size-complex="14pt"/>
    </style:style>
    <style:style style:name="T29" style:family="text">
      <style:text-properties style:font-name="Times New Roman" fo:font-size="14pt" style:font-name-asian="標楷體2" style:font-size-asian="14pt" style:font-name-complex="Times New Roman" style:font-size-complex="14pt"/>
    </style:style>
    <style:style style:name="T30" style:family="text">
      <style:text-properties style:font-name="Times New Roman" fo:font-size="14pt" style:font-name-asian="標楷體2" style:font-size-asian="14pt" style:font-size-complex="14pt" style:language-complex="sa" style:country-complex="IN" style:font-weight-complex="bold"/>
    </style:style>
    <style:style style:name="T31" style:family="text">
      <style:text-properties style:font-name="Times New Roman" fo:font-size="14pt" style:font-name-asian="標楷體2" style:font-size-asian="14pt" style:font-size-complex="14pt" style:text-scale="101%"/>
    </style:style>
    <style:style style:name="T32" style:family="text">
      <style:text-properties style:font-name="Times New Roman" fo:font-size="16pt" fo:font-weight="bold" style:font-name-asian="標楷體2" style:font-size-asian="16pt" style:font-weight-asian="bold" style:font-size-complex="16pt" style:font-weight-complex="bold"/>
    </style:style>
    <style:style style:name="T33" style:family="text">
      <style:text-properties style:font-name="Times New Roman" fo:font-size="16pt" fo:font-weight="bold" style:font-name-asian="標楷體2" style:font-size-asian="16pt" style:font-weight-asian="bold" style:font-size-complex="16pt" style:font-weight-complex="bold" style:text-scale="93%"/>
    </style:style>
    <style:style style:name="T34" style:family="text">
      <style:text-properties style:text-underline-style="none"/>
    </style:style>
    <style:style style:name="T35" style:family="text">
      <style:text-properties fo:font-size="14pt" style:font-name-asian="標楷體2" style:font-size-asian="14pt" style:font-size-complex="14pt"/>
    </style:style>
    <text:list-style style:name="L1">
      <text:list-level-style-number text:level="1" text:style-name="WW_5f_CharLFO1LVL1" loext:num-list-format="第%1%條" style:num-prefix="第" style:num-suffix="條" style:num-format="一, 二, 三, ...">
        <style:list-level-properties text:list-level-position-and-space-mode="label-alignment">
          <style:list-level-label-alignment text:label-followed-by="listtab" fo:text-indent="-2.011cm" fo:margin-left="2.0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text:style-name="WW_5f_CharLFO1LVL6" loext:num-list-format="%6%、" style:num-suffix="、" style:num-format="一, 二, 三, ...">
        <style:list-level-properties text:list-level-position-and-space-mode="label-alignment">
          <style:list-level-label-alignment text:label-followed-by="listtab" fo:text-indent="-1.005cm" fo:margin-left="5.2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text:start-value="2">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一, 二, 三, ..." text:start-value="5">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一, 二, 三, ...">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一, 二, 三, ..." text:start-value="2">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一, 二, 三, ..." text:start-value="3">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一, 二, 三, ..." text:start-value="2">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一, 二, 三, ..." text:start-value="2">
        <style:list-level-properties text:list-level-position-and-space-mode="label-alignment">
          <style:list-level-label-alignment text:label-followed-by="listtab" fo:text-indent="-1.005cm" fo:margin-left="3.4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法務部矯正署臺東戒治所</text:p>
      <text:p text:style-name="P34"><text:span text:style-name="預設段落字型"><text:span text:style-name="T15">太陽光電設置及停車場設施標租案</text:span></text:span></text:p>
      <text:p text:style-name="P34"><text:span text:style-name="預設段落字型"><text:span text:style-name="T15">契約書</text:span></text:span></text:p>
      <text:p text:style-name="P19"/>
      <text:p text:style-name="P100"><text:span text:style-name="預設段落字型"><text:span text:style-name="T15"><text:s text:c="4"/>出租機關：法務部矯正署臺東戒治所</text:span></text:span><text:span text:style-name="預設段落字型"><text:span text:style-name="T20">(</text:span></text:span><text:span text:style-name="預設段落字型"><text:span text:style-name="T15">以下簡稱甲方)及承租廠商：________________(以下簡稱乙方)，執行「太陽光電設置及停車場設施標租案」，同意訂定本契約，共同遵守，其條款如下：</text:span></text:span></text:p>
      <text:list text:style-name="L1">
        <text:list-item>
          <text:p text:style-name="P102">本租賃契約用詞定義如下：</text:p>
        </text:list-item>
      </text:list>
      <text:p text:style-name="P3"><text:s text:c="6"/>一、太陽光電發電設備：指利用太陽電池轉換太陽光能為電能之發電設備。</text:p>
      <text:p text:style-name="P4"><text:s text:c="6"/>二、出租機關：指標租本機關<text:bookmark-start text:name="_Hlk136901088"/>所有或有管理權之建物<text:bookmark-end text:name="_Hlk136901088"/>供設置太陽光電發電設備之簽約主體，如行政機關、機構或學校。</text:p>
      <text:p text:style-name="P5"><text:s text:c="6"/>三、標租機關：指標租本機關所屬國有不動產供裝置太陽光電發電設備之業務執行機關(法務部矯正署臺東戒治所)。</text:p>
      <text:p text:style-name="P9"><text:s text:c="6"/>四、不動產管理機關：指本機關所屬國有不動產之管理機關(法務部矯正署臺東戒治所)。</text:p>
      <text:p text:style-name="P5"><text:s text:c="6"/>五、峰瓩(kWp)：指太陽光電發電設備設置容量計算單位，為裝設之太陽光電模組於標準狀況(模組溫度攝氏25度，空氣大氣光程A.M.1.5，太陽日照強度1,000W/㎡)下的額定功率輸出。</text:p>
      <text:p text:style-name="P9"><text:s text:c="6"/>六、承租廠商：指優先取得與出租機關簽約資格之得標廠商，並締結契 約者。</text:p>
      <text:p text:style-name="P5"><text:s text:c="6"/>七、回饋金百分比：指投標廠商願支付的售電收入百分比，採公開標租方式得出。</text:p>
      <text:p text:style-name="P5"><text:s text:c="6"/>八、回饋金：指太陽光電發電設備售電收入乘以回饋金百分比所得價款。</text:p>
      <text:p text:style-name="P36"><text:span text:style-name="預設段落字型"><text:span text:style-name="T2"><text:s text:c="6"/>九、補償金：指乙方未辦理續約仍繼續使用，應繳納前一年度回饋金1.5倍之金額。</text:span></text:span></text:p>
      <text:p text:style-name="P35"><text:bookmark text:name="_heading=h.3hv69ve"/><text:span text:style-name="預設段落字型"><text:span text:style-name="T15">第二條 <text:s/>租賃範圍</text:span></text:span></text:p>
      <text:p text:style-name="P37"><text:span text:style-name="預設段落字型"><text:span text:style-name="T3"><text:s text:c="6"/>一、指於不影響原定用途情形下，可供設置太陽光電發電設備及停車場設施之處所，詳租賃標的清冊，乙方應自租賃標的清冊內，據以完成標租系統設置容量。</text:span></text:span></text:p>
      <text:p text:style-name="P36"><text:span text:style-name="預設段落字型"><text:span text:style-name="T3"><text:s text:c="6"/>二、前項國有不動產之租用，不得違反國有財產法及其施行細則、國有公用不動產收益原則、民法、建築管理及其他法令之規定。</text:span></text:span></text:p>
      <text:p text:style-name="P37"><text:bookmark text:name="_heading=h.1x0gk37"/><text:span text:style-name="預設段落字型"><text:span text:style-name="T3"><text:s text:c="6"/>三、為使甲方有效管理太陽光電發電系統設置現況，乙方應於申請再生能源發電設備同意備案前，填妥租賃標的清冊之設置容量及設置面積，並經不動產管理機關用印後：</text:span></text:span></text:p>
      <text:p text:style-name="P39"><text:span text:style-name="預設段落字型"><text:span text:style-name="T3"><text:s text:c="10"/>1.將該租賃標的清冊(</text:span></text:span><text:span text:style-name="預設段落字型"><text:span text:style-name="T12">挑選之總標的須達投標設備設置容量)</text:span></text:span><text:span text:style-name="預設段落字型"><text:span text:style-name="T3">一式四</text:span></text:span><text:soft-page-break/><text:span text:style-name="預設段落字型"><text:span text:style-name="T3">份於決標次日起60日曆天內行文至標租機關審核備查。由乙方、不動產管理機關（單位）、標租機關各執一份，，餘由甲方存執。每逾一日未提供租賃標的清冊，按日收取新臺幣2,000元之逾期違約金。</text:span></text:span></text:p>
      <text:p text:style-name="P39"><text:span text:style-name="預設段落字型"><text:span text:style-name="T3"><text:s text:c="10"/>2.該清單經審核通過後，如須變更內容，亦須再送標租機關審核後始得變更。</text:span></text:span></text:p>
      <text:p text:style-name="P35"><text:span text:style-name="預設段落字型"><text:span text:style-name="T3"><text:s text:c="6"/>五、前項租賃標的清冊應包含下列內容：</text:span></text:span></text:p>
      <text:p text:style-name="P35"><text:span text:style-name="預設段落字型"><text:span text:style-name="T3"><text:s text:c="10"/>(一)國有公用不動產管理機關及聯絡窗口。</text:span></text:span></text:p>
      <text:p text:style-name="P35"><text:span text:style-name="預設段落字型"><text:span text:style-name="T3"><text:s text:c="10"/>(二)基地現況(不動產現況)。</text:span></text:span></text:p>
      <text:p text:style-name="P35"><text:span text:style-name="預設段落字型"><text:span text:style-name="T3"><text:s text:c="10"/>(三)設置地址。</text:span></text:span></text:p>
      <text:p text:style-name="P35"><text:span text:style-name="預設段落字型"><text:span text:style-name="T3"><text:s text:c="10"/>(四)設置容量。</text:span></text:span></text:p>
      <text:p text:style-name="P11"><text:s text:c="10"/>(五)設置不動產之坐落地號。</text:p>
      <text:p text:style-name="P35"><text:span text:style-name="預設段落字型"><text:span text:style-name="T3"><text:s text:c="10"/>(六)設置建築物之建號。(設置之不動產為建築物屋頂者須附)。</text:span></text:span></text:p>
      <text:p text:style-name="P35"><text:span text:style-name="預設段落字型"><text:span text:style-name="T3"><text:s text:c="10"/>(七)設置面積。</text:span></text:span></text:p>
      <text:p text:style-name="P35"><text:span text:style-name="預設段落字型"><text:span text:style-name="T3"><text:s text:c="10"/>(八)其他經甲方認為應載明之事項。</text:span></text:span></text:p>
      <text:p text:style-name="P55"><text:bookmark text:name="_heading=h.4h042r0"/><text:span text:style-name="預設段落字型"><text:span text:style-name="T3"><text:s text:c="6"/>六、乙方所申請設置之太陽光電發電設備，其規劃設計、採購、施工安裝(含設施設備及器材、遷移樹木、併外內線與系統補強等費用)及工業安全衛生管理(需符合職業安全衛生、消防、建築管理等相關法令之規定)，其與太陽光電發電設備之運轉、維護、安全管理、</text:span></text:span><text:span text:style-name="預設段落字型"><text:span text:style-name="T12">損壞修復、太陽光電發電設備所造成的人員傷亡、設置場址範圍內的防漏措施及稅捐等一切事項，概由乙方負責，與甲方無涉。</text:span></text:span></text:p>
      <text:p text:style-name="P56"><text:bookmark text:name="_heading=h.2w5ecyt"/><text:span text:style-name="預設段落字型"><text:span text:style-name="T3"><text:s text:c="6"/>七、乙方設置太陽光電發電設備前，需評估設置場域範圍內有無漏水或可能漏水情事，若有則乙方需進行防漏措施，太陽光電發電設備建置完成後，設置場址範圍(包含設置場址同水平面屋頂範圍)內若有漏水情事發生，概由乙方負責。</text:span></text:span></text:p>
      <text:p text:style-name="P37"><text:span text:style-name="預設段落字型"><text:span text:style-name="T3"><text:s text:c="6"/>八、高架型之棚架設置若加設金屬型板屋頂，太陽能板設置於屋頂上方，建置完成後屋頂須達到遮雨遮陽無漏水之效果。</text:span></text:span></text:p>
      <text:p text:style-name="P70"><text:span text:style-name="預設段落字型"><text:span text:style-name="T3"><text:s text:c="6"/>九、基座應依照土壤地質條件選擇適當之設計與工法，惟須考量原有地形、地貌及生態，以衝擊影響最小為原則。其混凝土之最大水膠比、抗壓強度之最低設計強度、鋼筋保護層厚度等，至少須符合20年（含）以上使用壽齡、結構穩定性及抗壓強度。</text:span></text:span></text:p>
      <text:p text:style-name="P40"><text:span text:style-name="預設段落字型"><text:span text:style-name="T3"><text:s text:c="6"/>十、如於建置過程有涉及任何相關法規問題時，須由乙方自行依循法規所規定之內容辦理，包含如必要申請雜照、建照、使照等，所衍生費用一律由乙方自行負擔。</text:span></text:span></text:p>
      <text:p text:style-name="P35"><text:bookmark text:name="_heading=h.1baon6m"/><text:span text:style-name="預設段落字型"><text:span text:style-name="T18">第三條 <text:s/>太陽光電發電設備規格及要求</text:span></text:span></text:p>
      <text:p text:style-name="P37"><text:bookmark text:name="_heading=h.3vac5uf"/><text:span text:style-name="預設段落字型"><text:span text:style-name="T3"><text:s text:c="6"/>(一)太陽光電模組：</text:span></text:span></text:p>
      <text:p text:style-name="P62"><text:soft-page-break/><text:span text:style-name="預設段落字型"><text:span text:style-name="T3">使用的太陽光電模組產品須全數符合經濟部標檢局「台灣高效能太陽光電模組技術規範」自願性產品驗證及通過「太陽光電模組自願性產品驗證工廠檢查特定規範」。</text:span></text:span></text:p>
      <text:p text:style-name="P63"><text:span text:style-name="預設段落字型"><text:span text:style-name="T3">(二)支撐架與連結組件設計：</text:span></text:span></text:p>
      <text:p text:style-name="P64"><text:span text:style-name="預設段落字型"><text:span text:style-name="T3">1.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span></text:span></text:p>
      <text:p text:style-name="P64"><text:span text:style-name="預設段落字型"><text:span text:style-name="T3">2.支撐架結構設計應依建築物耐風設計規範進行設計，其中用途係數(I)，採 I =1.1(含)以上、陣風反應因子(G)，採 G=1.88(含)以上，作為設計與計算基礎。</text:span></text:span></text:p>
      <text:p text:style-name="P65"><text:span text:style-name="預設段落字型"><text:span text:style-name="T3">3.如太陽光電模組距離屋頂面最高高度超過0.3 公尺(含)以上之系統，單一模組與支撐架正面連結(上扣)及背面連結(下鎖)的固定組件共計須 8 個點以上。如太陽光電模組距離屋頂面最高高度低於 0.3 公尺以下之系統，單一模組正面連結(上扣)必須與3 根支架組件(位於模組上中下側)連結固定，連結扣件共計須 6 組以上。</text:span></text:span></text:p>
      <text:p text:style-name="P65"><text:span text:style-name="預設段落字型"><text:span text:style-name="T3">4.所有螺絲組(包含螺絲、螺帽、彈簧華司、平板華司等)及扣件材質必須具抗腐蝕能力，螺絲組(包含螺絲、螺帽、平板華司與彈簧華司等)須不銹鋼材質。</text:span></text:span></text:p>
      <text:p text:style-name="P65"><text:span text:style-name="預設段落字型"><text:span text:style-name="T3">5.每一構件連結螺絲組:包含抗腐蝕螺絲、至少1 片彈簧華司、至少 2片平板華司、至少 1 個抗腐蝕六角螺帽以及於六角螺帽上再套上 1個抗腐蝕六角蓋型螺帽。</text:span></text:span></text:p>
      <text:p text:style-name="P66"><text:span text:style-name="預設段落字型"><text:span text:style-name="T3">(三)支撐架金屬基材耐腐蝕性能:</text:span></text:span></text:p>
      <text:p text:style-name="P65"><text:span text:style-name="預設段落字型"><text:span text:style-name="T3">1.腐蝕環境分類須依照 ISO 9223 之腐蝕環境分類，並依 ISO 9224 金屬材質的腐蝕速率進行防蝕設計，惟至少應以中度腐蝕(ISO 9223-C3)等級以上的腐蝕環境來設計。</text:span></text:span></text:p>
      <text:p text:style-name="P65"><text:span text:style-name="預設段落字型"><text:span text:style-name="T3">2.若採用鋼構基材，應為一般結構用鋼材(如 ASTM A709、ASTM A36、A572 等)或冷軋鋼構材外加表面防蝕處理，或耐候鋼材(如 ASTMA588，CNS 4620，JIS G3114 等)。 鋼構基材表面處理，須以裝置地點符合 ISO 9223 之腐蝕環境分類等級，且至少以中度腐蝕(ISO9223-C3)等級以上為處理基準，並以 20 年(含)以上抗腐蝕性能進行表面處理，並由專業機構提出施作說明與品質保證證明。</text:span></text:span></text:p>
      <text:p text:style-name="P65"><text:span text:style-name="預設段落字型"><text:span text:style-name="T3">3.若採用鋁合金鋁擠型基材，其鋁合金材質應為6005T5或6061T6以上之等級，並須符合結構安全要求。其表面處理方式採陽極處理厚度14µm以上及外加一層膜厚7µm以上之壓克力透明漆之表面防蝕處</text:span></text:span><text:soft-page-break/><text:span text:style-name="預設段落字型"><text:span text:style-name="T3">理，除鋁合金鋁擠型基材外的鋁合金板、小配件等之表面處理方式可為陽極處理厚度7µm以上及外加一層膜厚7µm以上之壓克力透明漆，且皆需取得具有TAF認可之測試實驗室測試合格報告。</text:span></text:span></text:p>
      <text:p text:style-name="P65"><text:span text:style-name="預設段落字型"><text:span text:style-name="T3">4.太陽光電模組鋁框與鋼構基材接觸位置應加裝鐵氟龍絕緣墊片以隔開二者，避免產生電位差腐蝕；螺絲組與太陽光電模組鋁框接觸處之平板華司下方應再加裝鐵氟龍絕緣墊片以隔開螺絲組及模組鋁框。</text:span></text:span></text:p>
      <text:p text:style-name="P66"><text:span text:style-name="預設段落字型"><text:span text:style-name="T4">(四)檢驗文件:</text:span></text:span></text:p>
      <text:p text:style-name="P57"><text:span text:style-name="預設段落字型"><text:span text:style-name="T15">上述太陽能光電發電設備之結構規格要求，興建前及完工後須檢附相關文件審查核備，需由依法登記開業或執業之建築師、土木技師或結構技師依照太陽光電發電設備檢驗表進行現場查驗，以確認符合項目要求，倘涉及建築法相關規定，請依建築法規定取得執照。</text:span></text:span></text:p>
      <text:p text:style-name="P19"><text:bookmark text:name="_heading=h.4du1wux"/>第四條 <text:s/>租賃期間：</text:p>
      <text:p text:style-name="P45"><text:span text:style-name="預設段落字型"><text:span text:style-name="T18"><text:s text:c="6"/>一、</text:span></text:span><text:span text:style-name="預設段落字型"><text:span text:style-name="T24">自台電併網掛表生效日(民國 <text:s/>年 <text:s/>月 <text:s/>日)</text:span></text:span><text:span text:style-name="預設段落字型"><text:span text:style-name="T9">起算至民國 <text:s/>年 <text:s/>月 <text:s/>日止，共計20年，租期屆滿時，租賃關係即行終止，甲方不另通知。</text:span></text:span></text:p>
      <text:list text:style-name="L2">
        <text:list-item>
          <text:p text:style-name="P84"><text:span text:style-name="預設段落字型"><text:span text:style-name="T3">乙方於租賃期間內未重大違反契約且有意續租者，至遲應於租期屆滿前六個月，以書面向甲方提出換約續租申請；逾期未申請者，視為無意續租，租期屆滿租賃關係即行終止。</text:span></text:span></text:p>
        </text:list-item>
        <text:list-item>
          <text:p text:style-name="P84"><text:span text:style-name="預設段落字型"><text:span text:style-name="T12">甲方受理續約申請後，經甲方依續約檢核表(如附件一)審查符合續約條件者，如原租賃契約期間之末日未逾乙方與台灣電力股份有限公司就原租賃契約建置之太陽光電發電設備所定</text:span></text:span><text:span text:style-name="預設段落字型"><text:span text:style-name="T14">電能或餘電購售契約</text:span></text:span><text:span text:style-name="預設段落字型"><text:span text:style-name="T12">期間者，甲方以同意乙方續約申請為原則；原租賃期間之末日已逾</text:span></text:span><text:span text:style-name="預設段落字型"><text:span text:style-name="T14">電能或餘電購售契約</text:span></text:span><text:span text:style-name="預設段落字型"><text:span text:style-name="T12">者，經甲方同意後辦理續約事宜。</text:span></text:span></text:p>
        </text:list-item>
      </text:list>
      <text:p text:style-name="P46"><text:span text:style-name="預設段落字型"><text:span text:style-name="T3"><text:s text:c="6"/>四、乙方未辦理續約仍繼續使用，則為無權占用，應繳納補償金，並不得主張民法第四百五十一條之適用及其他異議。</text:span></text:span></text:p>
      <text:list text:style-name="L3">
        <text:list-item>
          <text:p text:style-name="P85"><text:span text:style-name="預設段落字型"><text:span text:style-name="T3">甲方辦理續租申請時，應注意下列事項：</text:span></text:span></text:p>
        </text:list-item>
      </text:list>
      <text:p text:style-name="P10">(一)重新簽訂租賃契約書。</text:p>
      <text:p text:style-name="P42"><text:span text:style-name="預設段落字型"><text:span text:style-name="T3">(二)續租年限：甲方在不影響公用用途情況下，依提供設施之特性、使用方式定之(</text:span></text:span><text:span text:style-name="預設段落字型"><text:span text:style-name="T8">續約以一次為限，年限不得超過10年</text:span></text:span><text:span text:style-name="預設段落字型"><text:span text:style-name="T3">)。</text:span></text:span></text:p>
      <text:p text:style-name="P12"><text:s text:c="10"/>(三)如同意續租，則回饋金依原回饋金百分比計算，以作為續租條件。</text:p>
      <text:list text:continue-numbering="true" text:style-name="L3">
        <text:list-item>
          <text:p text:style-name="P85"><text:bookmark-start text:name="_Hlk147263754"/><text:span text:style-name="預設段落字型"><text:span text:style-name="T15">乙方於「完成申請再生能源發電設備同意備案」(至少包含取得</text:span></text:span><text:span text:style-name="預設段落字型"><text:span text:style-name="T27">台電審查意見書</text:span></text:span><text:span text:style-name="預設段落字型"><text:span text:style-name="T28">、</text:span></text:span><text:span text:style-name="預設段落字型"><text:span text:style-name="T27">主管機關之同意備案函</text:span></text:span><text:span text:style-name="預設段落字型"><text:span text:style-name="T28">及其他相關執</text:span></text:span><text:span text:style-name="預設段落字型"><text:span text:style-name="T29">(證)</text:span></text:span><text:span text:style-name="預設段落字型"><text:span text:style-name="T28">照</text:span></text:span><text:span text:style-name="預設段落字型"><text:span text:style-name="T29">)</text:span></text:span><text:span text:style-name="預設段落字型"><text:span text:style-name="T28">之</text:span></text:span><text:span text:style-name="預設段落字型"><text:span text:style-name="T15">日起60日曆天內，完全未進行相關工程施作，經甲方定相當期限，催告乙方改善，逾期未改善時，甲方得終止租賃契約，並沒收已繳交之履約保證金。</text:span></text:span><text:bookmark text:name="_heading=h.184mhaj"/></text:p>
        </text:list-item>
      </text:list>
      <text:p text:style-name="P19"><text:bookmark-start text:name="_Hlk147264274"/><text:bookmark-end text:name="_Hlk147263754"/><text:soft-page-break/>第五條 <text:s/>租賃條件：</text:p>
      <text:p text:style-name="P46"><text:bookmark-start text:name="_Hlk147324076"/><text:bookmark text:name="_heading=h.3s49zyc"/><text:span text:style-name="預設段落字型"><text:span text:style-name="T3"><text:s text:c="6"/>一、</text:span></text:span><text:bookmark-end text:name="_Hlk147264274"/><text:span text:style-name="預設段落字型"><text:span text:style-name="T3">於完成簽約日起 1年內完成案場基本系統設置容量以上並與台灣電力股份有限公司完成並聯掛表。如因非可歸責於廠商之事由未完成，得申請展延 1次，以1年為限。未能依上述期間裝置完成，每逾一日未完成應裝置容量，按日收取懲罰性違約金x(1/365)。</text:span></text:span><text:bookmark-end text:name="_Hlk147324076"/></text:p>
      <text:p text:style-name="P37"><text:span text:style-name="預設段落字型"><text:span text:style-name="T3"><text:s text:c="6"/>二、乙方得於租賃標的清冊範圍內，完成超過投標設備設置容量之併聯試運轉(為鼓勵乙方得於履約期限內，就租賃範圍內國有公用不動產設置太陽光電發電設備進行最佳、最大化運用，本租賃契約最終</text:span></text:span><text:span text:style-name="預設段落字型"><text:span text:style-name="T15">結案量上限並無限制，僅須大於或等於投標設備設置容量)。</text:span></text:span><text:bookmark text:name="_heading=h.279ka65"/></text:p>
      <text:p text:style-name="P37"><text:span text:style-name="預設段落字型"><text:span text:style-name="T3"><text:s text:c="6"/>三、該標租系統設置容量若經檢視租賃標的候選清單及另覓其他未納入該清單之所屬租賃標的後，無足夠設置之區域，則以其實際上系統設置容量為最終結案量，</text:span></text:span><text:span text:style-name="預設段落字型"><text:span text:style-name="T9">惟乙方應依第十二條第二項規定繳納懲罰性違約金。</text:span></text:span></text:p>
      <text:p text:style-name="P59"><text:span text:style-name="預設段落字型"><text:span text:style-name="T3"><text:s text:c="6"/>四、未能達到投標設備裝置容量之除外條件，係指裝置地點具改建計畫或原定有其他用途或不可預見、不可避免之災害或法令變更等不可歸責於乙方之因素者之事由（須經雙方協商認定之），致無法裝置者，其規劃裝置容量得予以扣除。</text:span></text:span></text:p>
      <text:p text:style-name="P35"><text:span text:style-name="預設段落字型"><text:span text:style-name="T15">第六條 <text:s/>不動產使用限制：</text:span></text:span></text:p>
      <text:list text:style-name="L4">
        <text:list-item>
          <text:p text:style-name="P82">本租賃契約出租之基地僅限作為設置太陽能光電及停車場設施設備使用，不得供任何其他用途，若乙方違反本使用用途規定，經甲方訂定相當期限，催告乙方改善，逾期未改善時，甲方得終止租賃契約，並沒收已繳交之履約保證金及回饋金。</text:p>
        </text:list-item>
        <text:list-item>
          <text:p text:style-name="P104">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拋棄該太陽光電發電設備所有權，由甲方自行處理，拆除設備費用由乙方全額負擔。</text:p>
        </text:list-item>
        <text:list-item>
          <text:p text:style-name="P86"><text:span text:style-name="預設段落字型"><text:span text:style-name="T3">租賃期間有關不動產安全維護、太陽光電發電設備(涵蓋太陽光電模組、變流器、電力網設備、支架與支撐結構體等整體設備)之安全維護、維修、管理、檢驗及公共安全意外之防護，均由乙方負責。其造成人員傷亡、財物毀損、鄰房反光部分或甲方之建物、設備受損，應由乙方負責，若因而造成甲方被訴或被求償者，乙方應賠償甲方所受一切損害(含所有訴訟費、律師費及其他必要費用)，其損害金額得自履約保證金扣除，不足部分再向乙方求償。</text:span></text:span></text:p>
        </text:list-item>
        <text:list-item>
          <text:p text:style-name="P86"><text:soft-page-break/><text:span text:style-name="預設段落字型"><text:span text:style-name="T3">乙方在租賃範圍內設置太陽能光電及停車場設施設備，應由乙方出資興建。租賃期間所發生之侵權、環保、人員傷亡、意外事件等，均由乙方自行處理，與甲方無涉；若因而致甲方損害者，甲方得就損害金額請求乙方賠償，其損害金額得自履約保證金扣除，不足部分再向乙方求償。如承租之不動產屬建築物，需計算建築物之結構與乘載力並加強其防颱設計及防漏功能，不得影響建物之結構安全及造成屋頂損毀滲漏。</text:span></text:span></text:p>
        </text:list-item>
        <text:list-item>
          <text:p text:style-name="P86"><text:span text:style-name="預設段落字型"><text:span text:style-name="T3">乙方非經甲方同意，不得擅自拆除、增建、更換或將租賃空間轉讓第三人，亦不得轉租、轉借或以其他名義供第三人使用。</text:span></text:span></text:p>
        </text:list-item>
        <text:list-item>
          <text:p text:style-name="P86"><text:span text:style-name="預設段落字型"><text:span text:style-name="T3">乙方對租賃物應盡善良保管責任，如因故意、過失或施工不良，致建物及其他設備損毀時，願負一切損害賠償責任，絕無異議，其損害金額得自履約保證金扣除，不足部分再向乙方求償；其需修繕者，亦同。</text:span></text:span></text:p>
        </text:list-item>
        <text:list-item>
          <text:p text:style-name="P86"><text:span text:style-name="預設段落字型"><text:span text:style-name="T3">乙方施工及維護時應依「施工及維護期間注意及配合事項」(如附件)辦理。</text:span></text:span></text:p>
        </text:list-item>
        <text:list-item>
          <text:p text:style-name="P86"><text:span text:style-name="預設段落字型"><text:span text:style-name="T3">租賃期間本契約出租之地，乙方需無償供甲方使用。</text:span></text:span></text:p>
        </text:list-item>
        <text:list-item>
          <text:p text:style-name="P86"><text:span text:style-name="預設段落字型"><text:span text:style-name="T11">租賃期間本契約出租之地，如遇甲方或主管機關發現因政策需要、其他工程或使用之需，須遷移或拆除該太陽光電發電系統，甲乙雙方協調後相互配合，俾利工程遂行，並俟工程完工後再予協助復原，協商內容甲乙雙方須以書面佐證，確保雙方權益。</text:span></text:span></text:p>
        </text:list-item>
        <text:list-item>
          <text:p text:style-name="P86"><text:span text:style-name="預設段落字型"><text:span text:style-name="T3">乙方裝置太陽光電發電設備前，需評估裝置場址範圍內是否有漏水，若有漏水發生，則乙方需進行進行防漏措施;太陽光電發電設備建置完成後，裝置場址範圍內若有漏水的情事發生，且可歸責於之乙方之責任，概由乙方負責。</text:span></text:span></text:p>
        </text:list-item>
      </text:list>
      <text:p text:style-name="P21">第七條 <text:s/>乙方履約義務：</text:p>
      <text:p text:style-name="P22"><text:s text:c="6"/>一、太陽光電發電設備之設置：</text:p>
      <text:p text:style-name="P23"><text:s text:c="10"/>(一)乙方設置之太陽光電發電設備，應符合「太陽光電發電設備規格及要求」及「設置再生能源設施免請領雜項執照標準」相關規定，並由領有開業證書之建築師、領有執業執照之土木技師或結構技師查驗簽證、開立太陽光電發電設備檢驗表，施工興建及維運期間則應遵循「施工及維運期間注意及配合事項」；且其架設太陽光電發電設備不得阻擋頂樓逃生口、逃生動線及阻礙現有管道設施。</text:p>
      <text:p text:style-name="P23"><text:s text:c="10"/>(二)太陽光電發電設備設置前，乙方應計算租賃標的建物之結構及承載力，並妥善加強其抗風及防漏，避免影響建物結構安全、或造成房屋頂層毀損滲漏。因乙方設置太陽光電發電設備致租<text:soft-page-break/>賃標的或房屋產生剝落、龜裂、漏水、傾斜、毀損等情事，除乙方提出經公正第三方證明非屬其責任之文件外，乙方應負損害賠償責任。</text:p>
      <text:p text:style-name="P23"><text:s text:c="6"/>二、太陽光電發電設備之維運：</text:p>
      <text:p text:style-name="P32"><text:s/>乙方應於租賃期間內對太陽光電發電設備負維護之責。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p>
      <text:p text:style-name="P33"><text:s text:c="6"/>三、回復原狀： </text:p>
      <text:p text:style-name="P24">(一)本契約租賃契約解除、中止或期間屆滿後，甲、乙雙方同意依下列方式處置太陽光電發電設備：乙方將租賃標的範圍內之太陽光電發電設備之拆除、清運、處理完畢，並將租賃標的回復原狀。乙方未於回復原狀期間內將租賃標的回復原狀者，甲方得自行為之，相關費用仍應由乙方負擔，得自履約保證金扣除，不足部分再向乙方求償。</text:p>
      <text:p text:style-name="P23"><text:s text:c="10"/>(二)乙方未依前項規定返還租賃空間，其所繳之履約保證金由甲方沒收。</text:p>
      <text:p text:style-name="P25"><text:s text:c="10"/>(三)若乙方應回復原狀而未回復原狀其所遺留之器具、傢俱及雜物一概視為廢棄物論，無條件任憑甲方處理(包含丟棄)。甲方因搬移處置或丟棄該器具、傢俱及雜物等回復原狀所生之處置費用，得自乙方履約保證金中扣除，不足部分再向乙方求償。</text:p>
      <text:p text:style-name="P21">第八條 <text:s/>甲方協力義務：</text:p>
      <text:p text:style-name="P26"><text:s text:c="6"/>一、甲方應配合乙方要求，提供申請設置太陽光電發電設備所需之相關文件(包括但不限於土地登記謄本、地籍圖謄本、建物登記謄本、使用執照、建物執照等影本、建物使用同意證明文件等)。</text:p>
      <text:p text:style-name="P27"><text:s text:c="6"/>二、甲方應於合理範圍內配合乙方要求，提供建築圖說等相關資料；另同意乙方進行必要之勘查，供乙方妥善計算建物結構及承載力，避免影響建物之結構安全或造成屋頂毀損滲漏。</text:p>
      <text:p text:style-name="P26"><text:s text:c="6"/>三、甲方同意乙方於設置太陽光電發電設備時，使用輸配電路及安裝瓦時計(計量電表)等設備，並配合出具必要文件。</text:p>
      <text:p text:style-name="P28"><text:s text:c="6"/>四、甲方同意提供水源供乙方設置及維護太陽光電發電設備，乙方應依實際使用情形給付甲方水費。</text:p>
      <text:p text:style-name="P29"><text:s text:c="6"/>五、甲方同意提供適當空間及電源供乙方放置網路設備及小型電腦，俾利架設網路監控系統以監測太陽光電發電設備。</text:p>
      <text:p text:style-name="P28"><text:soft-page-break/><text:s text:c="6"/>六、乙方以書面通知執行維護作業時，甲方同意配合維護作業，無正當理由不得拒絕。如租賃標的另有實際使用人，甲方應協助乙方取得實際使用人之同意及配合。</text:p>
      <text:p text:style-name="P30"><text:s text:c="6"/>七、如甲方發現太陽光電發電設備遭竊盜、破壞，或發出異音、異味等緊急狀態時，應立即通知乙方。</text:p>
      <text:p text:style-name="P26"><text:s text:c="6"/>八、甲方於租賃期間應維持租賃標的範圍可供太陽光電發電設備正常運作，如因非可歸責於乙方之事由致租賃標的範圍有修繕必要(有疑義時應由專業之人員判定)且有危及太陽光電發電設備運轉之虞時，甲方應通知乙方其欲修繕之範圍，並與乙方協商配合事項，乙方有權向甲方提出相關修繕補強專業意見供參，修繕費用由甲方負擔。若甲方怠於處理或情況緊急時，乙方得先行修繕，修繕費用仍應由甲方負擔。</text:p>
      <text:p text:style-name="P31"><text:s text:c="6"/>九、甲方因租賃標的實施防水、隔熱、防火、構造補強或拆除等必要作業，致有臨時性搬遷太陽光電發電設備之需求，甲、乙雙方得協商將太陽光電發電設備搬遷至其他處所，並合意辦理暫停發電等必要手續。搬遷作業費用及必要手續費用應由甲、乙雙方共同負擔；甲、乙雙方另有協議者，依其協議。</text:p>
      <text:p text:style-name="P48"><text:bookmark text:name="_heading=h.36ei31r"/><text:span text:style-name="預設段落字型"><text:span text:style-name="T15">第九條 <text:s/>本契約</text:span></text:span><text:span text:style-name="預設段落字型"><text:span text:style-name="T3">標租不動產因屬免課徵稅，倘因出租收益而衍生之相關稅賦，</text:span></text:span><text:span text:style-name="預設段落字型"><text:span text:style-name="T15">雙方同意由乙方負擔。</text:span></text:span></text:p>
      <text:p text:style-name="P49"><text:bookmark text:name="_heading=h.ko21806m90pw"/><text:span text:style-name="預設段落字型"><text:span text:style-name="T15">第十條 <text:s/>回饋</text:span></text:span><text:span text:style-name="預設段落字型"><text:span text:style-name="T3">金計算方式：</text:span></text:span><text:bookmark-start text:name="_Hlk165018381"/></text:p>
      <text:p text:style-name="P49"><text:span text:style-name="預設段落字型"><text:span text:style-name="T3"><text:s text:c="6"/>一、</text:span></text:span><text:span text:style-name="預設段落字型"><text:span text:style-name="T16">回饋金=售電收入(元)×回饋金百分比(___%)。</text:span></text:span></text:p>
      <text:p text:style-name="P22"><text:s text:c="6"/>二、售電收入(元)=太陽光電發電設備發電量(度)×躉購價格(元)。</text:p>
      <text:p text:style-name="P68"><text:span text:style-name="預設段落字型"><text:span text:style-name="T16"><text:s text:c="6"/>三、回饋金百分比(％)為乙方得標時承諾願支付之售電收入百分比。</text:span></text:span><text:bookmark-end text:name="_Hlk165018381"/><text:bookmark text:name="_heading=h.45jfvxd"/></text:p>
      <text:p text:style-name="P67"><text:span text:style-name="預設段落字型"><text:span text:style-name="T3"><text:s text:c="6"/>四、有關太陽光電發電設備年發電量</text:span></text:span><text:span text:style-name="預設段落字型"><text:span text:style-name="T6">下限(度)計算基準，基隆市為每瓩發電度數800(度)，「北部地區」縣市為每瓩發電度數1,050(度)，「其他地區」為每瓩發電度數1,250(度)。太陽光電發電設備尚未取得售電收入或年發電量低於下限度數者，以該地區年發電量下限度數計算，若年發電量高於下限度數者，以實際發電度數計算。</text:span></text:span></text:p>
      <text:p text:style-name="P38"><text:span text:style-name="預設段落字型"><text:span text:style-name="T6"><text:s text:c="6"/>五、</text:span></text:span><text:span text:style-name="預設段落字型"><text:span text:style-name="T7">「</text:span></text:span><text:span text:style-name="預設段落字型"><text:span text:style-name="T6">北部地區」包含苗栗縣、新竹縣、新竹市、桃園市、新北市、台北市、宜蘭縣及花蓮縣等縣市。</text:span></text:span><text:span text:style-name="預設段落字型"><text:span text:style-name="T7">其餘未包含縣市為</text:span></text:span><text:span text:style-name="預設段落字型"><text:span text:style-name="T6">「其他地區」。</text:span></text:span></text:p>
      <text:p text:style-name="P35"><text:bookmark text:name="_heading=h.zu0gcz"/><text:span text:style-name="預設段落字型"><text:span text:style-name="T15">第十一條 <text:s/>回饋金繳納方式：</text:span></text:span></text:p>
      <text:p text:style-name="P11"><text:s text:c="8"/>一、分兩期繳納。</text:p>
      <text:p text:style-name="P13"><text:s text:c="8"/>二、回饋金應於台電併網掛表日起算。乙方應於每年的1月1日至31日與7月1日至31日期間內，分別製作前一年7月至12月與該年1月至6月回饋金繳納明細表，並經會計師簽章後掛號郵寄(以郵戳為憑)至甲方。</text:p>
      <text:p text:style-name="P14"><text:soft-page-break/><text:s text:c="8"/>三、甲方應於收到回饋金繳納明細表後，開立繳款通知單予乙方，乙方應於繳款通知單寄出當日(以郵戳為憑)起30日內至甲方指定處所繳納該期回饋金。乙方未收到繳款通知單者，應自動洽甲方補單繳納；如經甲方電話或發文催告乙方延遲繳款，乙方未補單致回饋金逾期未繳，視逾期違約，應加收逾期違約金。</text:p>
      <text:p text:style-name="P6"><text:s text:c="8"/>四、若乙方設置的太陽光電發電設備尚未取得售電收入，則回饋金以該地區每瓩發電度數下限計算。</text:p>
      <text:p text:style-name="P47"><text:span text:style-name="預設段落字型"><text:span text:style-name="T3"><text:s text:c="8"/>五、乙方於承租期間內地址變更時，應</text:span></text:span><text:span text:style-name="預設段落字型"><text:span text:style-name="T16">以掛號郵件</text:span></text:span><text:span text:style-name="預設段落字型"><text:span text:style-name="T3">通知甲方更正，如未通知，致甲方依租賃契約所載地址寄發繳款通知單被退回，且未於繳費期限前通知甲方另行補寄新址，視同逾期違約，應加收逾期違約金。</text:span></text:span></text:p>
      <text:p text:style-name="P13"><text:s text:c="8"/>六、如乙方於繳納期限內未繳納回饋金，甲方應依逾期違約金計算方式，開立逾期違約金繳款單，乙方應於甲方指定期限內繳納完畢。如該期回饋金逾期達四個月，並經甲方連續催告乙方限期繳納，逾期未繳納者，甲方得終止契約。</text:p>
      <text:p text:style-name="P20"><text:bookmark text:name="_heading=h.3jtnz0s"/>第十二條 <text:s/>逾期違約金及懲罰性違約金收取及計算方式：</text:p>
      <text:p text:style-name="P37"><text:span text:style-name="預設段落字型"><text:span text:style-name="T15"><text:s text:c="8"/>一、</text:span></text:span><text:span text:style-name="預設段落字型"><text:span text:style-name="T3">每期回饋金逾期時， 應依下列各款加收逾期違約金：</text:span></text:span></text:p>
      <text:p text:style-name="P35"><text:span text:style-name="預設段落字型"><text:span text:style-name="T3"><text:s text:c="12"/>(一)逾期繳納未滿一個月者，照欠額加收百分之二。</text:span></text:span></text:p>
      <text:p text:style-name="P43"><text:span text:style-name="預設段落字型"><text:span text:style-name="T3"><text:s text:c="12"/>(二)逾期繳納在一個月以上未滿二個月者，照欠額加收百分之四。</text:span></text:span></text:p>
      <text:p text:style-name="P43"><text:span text:style-name="預設段落字型"><text:span text:style-name="T3"><text:s text:c="12"/>(三)逾期繳納在二個月以上未滿三個月者，照欠額加收百分之八。</text:span></text:span></text:p>
      <text:p text:style-name="P35"><text:span text:style-name="預設段落字型"><text:span text:style-name="T3"><text:s text:c="12"/>(四)逾期繳納在三個月以上者，一律照欠額加收百分之十。</text:span></text:span></text:p>
      <text:p text:style-name="P47"><text:span text:style-name="預設段落字型"><text:span text:style-name="T3"><text:s text:c="8"/>二、乙方未依規定於期限內取得併聯試運轉及整體案場完工(含地坪及周邊設施)，處以違約金以示懲罰。但有不可預見、不可避免之災害或法令變更等不可歸責於乙方之因素者，不在此限。</text:span></text:span></text:p>
      <text:p text:style-name="P13"><text:bookmark text:name="_heading=h.1yyy98l"/><text:s text:c="8"/>三、因可歸責乙方之事由，投標設備裝置容量未能於期限內完成裝置，甲方應依下列公式計算違約金，以作為乙方之懲罰性違約金：【(投標設備裝置容量(kWp))-(不可歸責之系統裝置容量(kWp))-(實際系統裝置容量(kWp)】x(4,000(元/kWp))。</text:p>
      <text:p text:style-name="P47"><text:span text:style-name="預設段落字型"><text:span text:style-name="T3"><text:s text:c="8"/>四、查驗或驗收不合格，且未於通知期間內依規定辦理，其不合格部</text:span></text:span><text:span text:style-name="預設段落字型"><text:span text:style-name="T15">份及所造成之損失、額外費用或懲罰性違約金之金額，依本條之計算及繳納方式繳納。</text:span></text:span></text:p>
      <text:p text:style-name="P47"><text:span text:style-name="預設段落字型"><text:span text:style-name="T15"><text:s text:c="8"/>五、未依契約規定期限或甲方同意之延長期限履行契約之一部或全部，其逾期違約金之金額，依本契約之計算及繳納方式繳納。</text:span></text:span></text:p>
      <text:p text:style-name="P47"><text:span text:style-name="預設段落字型"><text:span text:style-name="T15"><text:s text:c="8"/>六、逾期違約金及懲罰性違約金之繳納，採每月計算，由甲</text:span></text:span><text:span text:style-name="預設段落字型"><text:span text:style-name="T3">方開立逾期違約金及懲罰性違約金繳款單，乙方需在指定時間內繳納完畢。如該逾期違約金及懲罰性違約金繳款單未於甲方指定時間內繳納，</text:span></text:span><text:soft-page-break/><text:span text:style-name="預設段落字型"><text:span text:style-name="T3">並經甲方連續催告乙方限期繳納達3次仍未履行者，或逾期繳納次數，於租期內累計達3次者，甲方得終止契約，並沒收履約保證金。</text:span></text:span></text:p>
      <text:p text:style-name="P35"><text:bookmark text:name="_heading=h.4iylrwe"/><text:bookmark text:name="_heading=h.2y3w247"/><text:span text:style-name="預設段落字型"><text:span text:style-name="T15">第十三條 <text:s/>履約保證金：</text:span></text:span></text:p>
      <text:p text:style-name="P50"><text:span text:style-name="預設段落字型"><text:span text:style-name="T15"><text:s text:c="8"/>一、本契約應繳交履約保證金金額為</text:span></text:span><text:span text:style-name="預設段落字型"><text:span text:style-name="T21">新臺幣</text:span></text:span><text:span text:style-name="預設段落字型"><text:span text:style-name="T26"> <text:s text:c="9"/></text:span></text:span><text:span text:style-name="預設段落字型"><text:span text:style-name="T21">元</text:span></text:span><text:span text:style-name="預設段落字型"><text:span text:style-name="T15">。</text:span></text:span><text:span text:style-name="預設段落字型"><text:span text:style-name="T17">【履約保證金=投標設備設置容量(kWp)×新臺幣</text:span></text:span><text:span text:style-name="預設段落字型"><text:span text:style-name="T23">2</text:span></text:span><text:span text:style-name="預設段落字型"><text:span text:style-name="T22">,000</text:span></text:span><text:span text:style-name="預設段落字型"><text:span text:style-name="T17">(元/kWp)】</text:span></text:span></text:p>
      <text:p text:style-name="P51"><text:bookmark-start text:name="_Hlk147264693"/><text:span text:style-name="預設段落字型"><text:span text:style-name="T15"><text:s text:c="8"/>二、乙方應繳之履約保證金，應於決標次日起20日內</text:span></text:span><text:span text:style-name="預設段落字型"><text:span text:style-name="T3">，</text:span></text:span><text:bookmark-end text:name="_Hlk147264693"/><text:span text:style-name="預設段落字型"><text:span text:style-name="T3">應給付履約保證金：新臺幣</text:span></text:span><text:span text:style-name="預設段落字型"><text:span text:style-name="T10"> <text:s text:c="11"/></text:span></text:span><text:span text:style-name="預設段落字型"><text:span text:style-name="T3"><text:s/>萬元。乙方應以下列方式繳納：</text:span></text:span></text:p>
      <text:list text:style-name="WW8Num15">
        <text:list-header>
          <text:p text:style-name="P101"><text:span text:style-name="T34"><text:s text:c="2"/></text:span>指定應存入本所金融帳號如下：</text:p>
          <text:p text:style-name="P103">解款行：中央銀行國庫局(代號：0000022)</text:p>
          <text:p text:style-name="P103">戶名：法務部矯正署臺東戒治所</text:p>
        </text:list-header>
      </text:list>
      <text:p text:style-name="P81"><text:span text:style-name="預設段落字型">帳號：24231702120407</text:span></text:p>
      <text:p text:style-name="P47"><text:span text:style-name="預設段落字型"><text:span text:style-name="T3"><text:s text:c="8"/>三、所繳押標金得抵繳履約保證金。</text:span></text:span></text:p>
      <text:p text:style-name="P47"><text:span text:style-name="預設段落字型"><text:span text:style-name="T3"><text:s text:c="8"/>四、乙方有下列情形之一者，其所繳納之履約保證金及其孳息，不予發還：</text:span></text:span></text:p>
      <text:p text:style-name="P44"><text:span text:style-name="預設段落字型"><text:span text:style-name="T3"><text:s text:c="12"/>(一)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span></text:p>
      <text:p text:style-name="P7"><text:s text:c="12"/>(二)乙方應自行履行契約，不得轉包(所稱轉包，指將原契約中應自行履行之全部或其主要部分，由其他廠商代為履行)。轉包者，不發還全部履約保證金。</text:p>
      <text:p text:style-name="P7"><text:s text:c="12"/>(三)擅自減省工料，其減省工料及所造成損失之金額，自待付契約價金扣抵仍有不足者，與該不足金額相等之履約保證金。</text:p>
      <text:p text:style-name="P7"><text:s text:c="12"/>(四)因可歸責於廠商之事由，致部份終止或解除契約者，依該部 份所占契約金額比率計算之履約保證金；全部終止或解除契約者，全部履約保證金，即使雙方合意解約時亦同。</text:p>
      <text:p text:style-name="P7"><text:s text:c="12"/>(五)查驗或驗收不合格，且未於通知期間內依規定辦理，其不合格部份及所造成之損失、額外費用或懲罰性違約金之金額，自待付契約價金扣抵仍有不足者，與該不足金額相等之履約保證金。</text:p>
      <text:p text:style-name="P7"><text:s text:c="12"/>(六)未依契約規定期限或不動產所有或管理之機關同意之延長期限履行契約之一部或全部，其逾期違約金之金額，自待付契約價金扣低仍有不足者，與該不足金額相等之履約保證金。</text:p>
      <text:p text:style-name="P7"><text:s text:c="12"/>(七)須返還已支領之契約價金而未返還者，與未返還金額相等之<text:soft-page-break/>履約保證金。</text:p>
      <text:p text:style-name="P7"><text:s text:c="12"/>(八)未依契約規定延長履約保證金之有效期者，其應延長之履約保證金。</text:p>
      <text:p text:style-name="P7"><text:s text:c="12"/>(九)其他應可歸責於廠商之事由，致不動產所有或管理之機關遭受損害，其應由廠商賠償而未賠償者，與應賠償金額相等之履約保證金。</text:p>
      <text:p text:style-name="P8"><text:s text:c="8"/>五、履約保證金退還方式：</text:p>
      <text:p text:style-name="P7"><text:s text:c="12"/>(一)契約關係終止或消滅時，乙方如無違約，於承租不動產回復原狀交還甲方後，無息返還履約保證金或其餘額。</text:p>
      <text:p text:style-name="P7"><text:s text:c="12"/>(二)租約期滿、契約終止、契約解除或因其他原因致租賃關係消滅後，乙方未依契約或甲方催告期限內回復原狀交還不動產建物，甲方得沒收履約保證金或其餘額，如另受有損害，並得請求損害賠償。</text:p>
      <text:p text:style-name="P35"><text:span text:style-name="預設段落字型"><text:span text:style-name="T3"><text:s text:c="8"/>六、履約保證金之發還，依下列原則處理：</text:span></text:span></text:p>
      <text:p text:style-name="P43"><text:span text:style-name="預設段落字型"><text:span text:style-name="T3"><text:s text:c="12"/>(一)以現金、郵政匯票或票據繳納者，以現金或記載原繳納人為受款人之禁止背書轉讓即期支票發還。</text:span></text:span></text:p>
      <text:p text:style-name="P35"><text:span text:style-name="預設段落字型"><text:span text:style-name="T3"><text:s text:c="12"/>(二)以政府公債繳納者，發還原繳納人。</text:span></text:span></text:p>
      <text:p text:style-name="P43"><text:span text:style-name="預設段落字型"><text:span text:style-name="T3"><text:s text:c="12"/>(三)以設定質權之金融機構定期存款單繳納者，以質權消滅通知書通知該質權設定之金融機構。</text:span></text:span></text:p>
      <text:p text:style-name="P43"><text:span text:style-name="預設段落字型"><text:span text:style-name="T3"><text:s text:c="12"/>(四)以銀行開發或保兌之不可撤銷擔保信用狀繳納者，發還開狀銀行、通知銀行或保兌銀行。但銀行不要求發還或已屆期失效者，得免發還。</text:span></text:span></text:p>
      <text:p text:style-name="P43"><text:span text:style-name="預設段落字型"><text:span text:style-name="T3"><text:s text:c="12"/>(五)以銀行之書面連帶保證或保險公司之連帶保證保險單繳納者，發還連帶保證之銀行或保險公司或繳納之廠商。但銀行或保險公司不要求發還或已屆期失效者，得免發還。</text:span></text:span></text:p>
      <text:p text:style-name="P35"><text:span text:style-name="預設段落字型"><text:span text:style-name="T3"><text:s text:c="8"/>七、保證書狀有效期之延長：</text:span></text:span></text:p>
      <text:p text:style-name="P47"><text:span text:style-name="預設段落字型"><text:span text:style-name="T3"><text:s text:c="12"/>乙方未依契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span></text:p>
      <text:p text:style-name="P35"><text:bookmark text:name="_heading=h.2ce457m"/><text:span text:style-name="預設段落字型"><text:span text:style-name="T15">第十四條 <text:s/>保險：</text:span></text:span></text:p>
      <text:p text:style-name="P60"><text:bookmark text:name="_heading=h.rjefff"/><text:span text:style-name="預設段落字型"><text:span text:style-name="T3"><text:s text:c="8"/></text:span></text:span><text:span text:style-name="預設段落字型"><text:span text:style-name="T5">(</text:span></text:span><text:span text:style-name="預設段落字型"><text:span text:style-name="T3">一</text:span></text:span><text:span text:style-name="預設段落字型"><text:span text:style-name="T5">)</text:span></text:span><text:span text:style-name="預設段落字型"><text:span text:style-name="T3">、乙方應於履約期間辦理營繕承包人責任險及公共意外責任險，其保險費用全部由乙方負擔，包括因業務疏漏、錯誤或過失，違反</text:span></text:span><text:soft-page-break/><text:span text:style-name="預設段落字型"><text:span text:style-name="T3">業務上之義務，致甲方或其他第三人受有之損失。</text:span></text:span></text:p>
      <text:list text:style-name="L5">
        <text:list-header>
          <text:p text:style-name="P87"><text:span text:style-name="預設段落字型"><text:span text:style-name="T5">(二)、</text:span></text:span><text:span text:style-name="預設段落字型"><text:span text:style-name="T3">保險期間自契約生效日起至租期屆滿之日止，如有申請換約續租</text:span></text:span></text:p>
          <text:p text:style-name="P88"><text:span text:style-name="預設段落字型"><text:span text:style-name="T3"><text:s text:c="6"/>者，保險期間比照順延。</text:span></text:span></text:p>
          <text:p text:style-name="P93"><text:span text:style-name="T16">(三)、</text:span><text:span text:style-name="預設段落字型"><text:span text:style-name="T3">未經甲方同意之任何保險契約之變更或終止，視為違約論。</text:span></text:span></text:p>
          <text:p text:style-name="P89"><text:span text:style-name="T16">(四)、</text:span><text:span text:style-name="預設段落字型"><text:span text:style-name="T3">保險單記載契約規定以外之不保事項者，其風險及可能之賠償由</text:span></text:span></text:p>
          <text:p text:style-name="P90"><text:s text:c="14"/><text:span text:style-name="預設段落字型"><text:span text:style-name="T3">乙方負擔。</text:span></text:span></text:p>
          <text:p text:style-name="P94"><text:span text:style-name="T16">(五)、</text:span><text:span text:style-name="預設段落字型"><text:span text:style-name="T3">乙方向保險人索賠所費時間，不得據以請求延長合約期限。</text:span></text:span></text:p>
          <text:p text:style-name="P95"><text:span text:style-name="T16">(六)、</text:span><text:span text:style-name="預設段落字型"><text:span text:style-name="T3">乙方未依契約規定辦理保險、保險範圍不足或未能自保險人獲得</text:span></text:span></text:p>
          <text:p text:style-name="P96"><text:s text:c="13"/><text:span text:style-name="預設段落字型"><text:span text:style-name="T3">足額理賠者，其損失或損害賠償，由乙方負擔。</text:span></text:span></text:p>
          <text:p text:style-name="P91"><text:span text:style-name="T16">(七)、</text:span><text:span text:style-name="預設段落字型"><text:span text:style-name="T3">保險單正本1份及繳費收據副本1份或其他投保證明文件，乙方</text:span></text:span></text:p>
          <text:p text:style-name="P92"><text:s text:c="14"/><text:span text:style-name="預設段落字型"><text:span text:style-name="T3">應於辦妥保險後14日內將其送交甲方收執。其後有變更者，亦</text:span></text:span></text:p>
          <text:p text:style-name="P92"><text:s text:c="14"/><text:span text:style-name="預設段落字型"><text:span text:style-name="T3">同。</text:span></text:span></text:p>
        </text:list-header>
      </text:list>
      <text:p text:style-name="P35"><text:bookmark text:name="_heading=h.3bj1y38"/><text:span text:style-name="預設段落字型"><text:span text:style-name="T15">第十五條 <text:s/>終止租賃契約：</text:span></text:span></text:p>
      <text:p text:style-name="P35"><text:span text:style-name="預設段落字型"><text:span text:style-name="T3"><text:s text:c="8"/>一、有下列情形之一者，甲方得逕行終止契約：</text:span></text:span></text:p>
      <text:p text:style-name="P15"><text:s text:c="12"/>(一)乙方未依本契約第四條第六款、第六條規定辦理，經甲方定相當期限，催告乙方改善，而逾期未改善時者。</text:p>
      <text:p text:style-name="P7"><text:s text:c="12"/>(二)回饋金繳納期限屆期而仍未繳納，經甲方連續催告三次仍未履行者或逾期繳納次數，於租期內累計達三次者。</text:p>
      <text:p text:style-name="P43"><text:span text:style-name="預設段落字型"><text:span text:style-name="T3"><text:s text:c="12"/>(三)乙方違反本契約規定或重大違反法令致嚴重影響其經營能力或甲方聲譽者，經甲方定相當期限，催告乙方改善，而逾期未改善時者。</text:span></text:span></text:p>
      <text:p text:style-name="P43"><text:span text:style-name="預設段落字型"><text:span text:style-name="T3"><text:s text:c="12"/>(四)乙方經法院裁定重整或宣告破產，進行破產法上之和解，或因違反法令經主管機關命令解散、停業或歇業者。</text:span></text:span></text:p>
      <text:p text:style-name="P35"><text:span text:style-name="預設段落字型"><text:span text:style-name="T3"><text:s text:c="12"/>(五)使用行為違反法令、違背公共秩序或善良風俗者。</text:span></text:span></text:p>
      <text:p text:style-name="P35"><text:span text:style-name="預設段落字型"><text:span text:style-name="T3"><text:s text:c="12"/>(六)使用行為違反契約者。</text:span></text:span></text:p>
      <text:p text:style-name="P35"><text:span text:style-name="預設段落字型"><text:span text:style-name="T3"><text:s text:c="12"/>(七)使用租賃物違反法令者。</text:span></text:span></text:p>
      <text:p text:style-name="P35"><text:span text:style-name="預設段落字型"><text:span text:style-name="T3"><text:s text:c="12"/>(八)政府實施國家政策、舉辦公共事業或公務需要者。</text:span></text:span></text:p>
      <text:p text:style-name="P35"><text:span text:style-name="預設段落字型"><text:span text:style-name="T3"><text:s text:c="12"/>(九)其他違反本租賃契約規定事項者。</text:span></text:span></text:p>
      <text:p text:style-name="P35"><text:span text:style-name="預設段落字型"><text:span text:style-name="T3"><text:s text:c="12"/>(十)其他合於民法或其他法令規定，得予以終止契約者。</text:span></text:span></text:p>
      <text:p text:style-name="P47"><text:span text:style-name="預設段落字型"><text:span text:style-name="T3"><text:s text:c="8"/>二、甲方依前款各目所列情形之一終止租賃契約，因可歸責於乙方者，乙方所繳之回饋金、履約保證金由甲方沒收，乙方均不得請求返還，乙方並同意放棄以履約保證金抵付回饋金之抗辯權，其因而致甲方受損害者，甲方並得請求損害賠償；其因可歸責於甲方者，甲方應退還全額履約保證金或其餘額。</text:span></text:span></text:p>
      <text:list text:style-name="L6">
        <text:list-item>
          <text:p text:style-name="P97"><text:span text:style-name="預設段落字型"><text:span text:style-name="T3">乙方於租期屆滿前終止本租賃契約者，應得甲方同意後，始生終止效力。甲方同意乙方終止契約後，其已繳交之回饋金、履約保</text:span></text:span><text:soft-page-break/><text:span text:style-name="預設段落字型"><text:span text:style-name="T3">證金由甲方沒收不予退還。</text:span></text:span></text:p>
        </text:list-item>
      </text:list>
      <text:p text:style-name="P35"><text:bookmark text:name="_heading=h.1qoc8b1"/><text:span text:style-name="預設段落字型"><text:span text:style-name="T15">第十六條 <text:s/>法令變更：</text:span></text:span></text:p>
      <text:p text:style-name="P37"><text:span text:style-name="預設段落字型"><text:span text:style-name="T15"><text:s text:c="10"/>本租賃契約所稱法令變更，係指因本租賃契約簽訂時所無法預見之法令或政府政策之變更，致對乙方之太陽光電發電系統設置或營運之執行，或財務狀況發生不利影響者。</text:span></text:span></text:p>
      <text:p text:style-name="P35"><text:bookmark text:name="_heading=h.4anzqyu"/><text:span text:style-name="預設段落字型"><text:span text:style-name="T15">第十七條 <text:s/>法令變更之通知及認定：</text:span></text:span></text:p>
      <text:p text:style-name="P47"><text:span text:style-name="預設段落字型"><text:span text:style-name="T3"><text:s text:c="8"/>一、於發生法令變更之情形時，任何一方均得以書面就下列事項，通知他方回覆：</text:span></text:span></text:p>
      <text:p text:style-name="P35"><text:span text:style-name="預設段落字型"><text:span text:style-name="T3"><text:s text:c="12"/>(一)本租賃契約之租賃範圍是否應配合變動。</text:span></text:span></text:p>
      <text:p text:style-name="P35"><text:span text:style-name="預設段落字型"><text:span text:style-name="T3"><text:s text:c="12"/>(二)本租賃契約內容是否應配合修改。</text:span></text:span></text:p>
      <text:p text:style-name="P35"><text:span text:style-name="預設段落字型"><text:span text:style-name="T3"><text:s text:c="12"/>(三)本租賃契約相關期日是否應配合展延。</text:span></text:span></text:p>
      <text:p text:style-name="P35"><text:span text:style-name="預設段落字型"><text:span text:style-name="T3"><text:s text:c="12"/>(四)因法令變更所致之損害。</text:span></text:span></text:p>
      <text:list text:style-name="L7">
        <text:list-item>
          <text:p text:style-name="P98"><text:span text:style-name="預設段落字型"><text:span text:style-name="T3">任何一方於收到他方依前款之通知後，雙方應即綜合當時情況加以認定。</text:span></text:span></text:p>
        </text:list-item>
      </text:list>
      <text:p text:style-name="P35"><text:bookmark text:name="_heading=h.2pta16n"/><text:span text:style-name="預設段落字型"><text:span text:style-name="T15">第十八條 <text:s/>損害之減輕：</text:span></text:span></text:p>
      <text:p text:style-name="P37"><text:span text:style-name="預設段落字型"><text:span text:style-name="T15"><text:s text:c="10"/>於發生法令變更之情形，雙方均應盡力採取各種必要之合理方法，如雙方協商遷移太陽光電發電設備至其他適當地點或其他措施，以減輕其因此所致之損害或避免損害之擴大。</text:span></text:span></text:p>
      <text:p text:style-name="P35"><text:bookmark text:name="_heading=h.14ykbeg"/><text:span text:style-name="預設段落字型"><text:span text:style-name="T15">第十九條 <text:s/>非可歸責之契約終止或解除：</text:span></text:span></text:p>
      <text:p text:style-name="P37"><text:span text:style-name="預設段落字型"><text:span text:style-name="T15"><text:s text:c="10"/>本租賃契約因法令變更，依本租賃契約無法繼續履行者，雙方得終止或解除全部契約。</text:span></text:span></text:p>
      <text:p text:style-name="P35"><text:bookmark text:name="_heading=h.3oy7u29"/><text:span text:style-name="預設段落字型"><text:span text:style-name="T15">第二十條 <text:s/>法令變更之終止契約：</text:span></text:span></text:p>
      <text:p text:style-name="P52"><text:span text:style-name="預設段落字型"><text:span text:style-name="T3"><text:s text:c="8"/>一、因發生法令變更之情形，依本租賃契約之規定處理後，乙方仍無法繼續太陽光電發電系統設置或營運時，雙方應即就是否繼續履行本租賃契約或相關處理方案進行協商，仍無法達成協議時，任一方均得以書面通知他方終止本租賃契約。</text:span></text:span></text:p>
      <text:p text:style-name="P47"><text:span text:style-name="預設段落字型"><text:span text:style-name="T3"><text:s text:c="8"/>二、雙方依前款非可歸責於雙方之事由而終止本租賃契約，得依下列規定處理之：</text:span></text:span></text:p>
      <text:p text:style-name="P69"><text:span text:style-name="預設段落字型"><text:span text:style-name="T3"><text:s text:c="12"/>1.該年度乙方已繳納之回饋金按剩餘之日占該年度日數比例退還、甲方應退還全額履約保證金或其餘額。</text:span></text:span></text:p>
      <text:p text:style-name="P35"><text:span text:style-name="預設段落字型"><text:span text:style-name="T16"><text:s text:c="12"/>2.</text:span></text:span><text:span text:style-name="預設段落字型"><text:span text:style-name="T3">其他經雙方同意之補救措施。</text:span></text:span></text:p>
      <text:p text:style-name="P35"><text:bookmark text:name="_heading=h.243i4a2"/><text:span text:style-name="預設段落字型"><text:span text:style-name="T15">第二十一條 <text:s/>法令變更之通知方式：</text:span></text:span></text:p>
      <text:p text:style-name="P41"><text:span text:style-name="預設段落字型"><text:span text:style-name="T3"><text:s text:c="10"/>一、甲、乙雙方間之通知，除另有約定者外，得以書面文件、信函、傳真或電子郵件方式為之，並送達他方所指定之人員或處所。</text:span></text:span></text:p>
      <text:p text:style-name="P41"><text:span text:style-name="預設段落字型"><text:span text:style-name="T3"><text:s text:c="10"/>二、前款通知，於送達他方或通知所載生效日生效，並以二者中較後發生者為準。甲、乙雙方對通知內容如有異議，應於送達次</text:span></text:span><text:soft-page-break/><text:span text:style-name="預設段落字型"><text:span text:style-name="T3">日起15日內通知對方，逾期未通知，視為無異議。</text:span></text:span></text:p>
      <text:p text:style-name="P35"><text:bookmark text:name="_heading=h.j8sehv"/><text:span text:style-name="預設段落字型"><text:span text:style-name="T15">第二十二條 <text:s/>租賃不動產之返還：</text:span></text:span></text:p>
      <text:p text:style-name="P41"><text:span text:style-name="預設段落字型"><text:span text:style-name="T3"><text:s text:c="10"/>一、乙方於租賃契約解除、終止或租期屆滿未獲續租時，甲方優先決定是否保留太陽光電發電設備。若保留太陽光電發電設備，則甲方直接無償取得太陽光電發電設備所有權，乙方不得有異議，並配合後續辦理移轉之行政程序。若不保留太陽光電發電設備，乙方應於租期屆滿之日起三個月內依建築法規申請相關執照，自行拆除太陽光電發電設備、所興建之太陽能光電運動場主體結構，並回復原狀且返還承租基地；未拆除者，視同拋棄該太陽能光電發電系統設備所有權，並由甲方自行處理，拆除設備費用由乙方負擔，得自履約保證金扣除，不足部分再向乙方求償。</text:span></text:span></text:p>
      <text:list text:style-name="L8">
        <text:list-item>
          <text:p text:style-name="P99"><text:span text:style-name="預設段落字型"><text:span text:style-name="T3">乙方未依前款規定返還租賃空間，其所繳之履約保證金由甲方沒收。</text:span></text:span></text:p>
        </text:list-item>
        <text:list-item>
          <text:p text:style-name="P99"><text:span text:style-name="預設段落字型"><text:span text:style-name="T3">若乙方應回復原狀而未回復原狀其所遺留之器具、傢俱及雜物一概視為廢棄物論，無條件任憑甲方處理(包含丟棄)，乙方不得異議。甲方因搬移處置或丟棄該器具、雜物等回復原狀所生之處置費用，得自乙方履約保證金中扣除，不足部分再向乙方求償。</text:span></text:span></text:p>
        </text:list-item>
      </text:list>
      <text:p text:style-name="P47"><text:bookmark text:name="_heading=h.338fx5o"/><text:span text:style-name="預設段落字型"><text:span text:style-name="T15">第二十三條 <text:s/></text:span></text:span><text:span text:style-name="預設段落字型"><text:span text:style-name="T3">乙方不得主張土地法第一百零四條之優先購買權及設定地上權，不得以本契約作為設定抵押擔保或其他類似使用</text:span></text:span></text:p>
      <text:p text:style-name="P35"><text:bookmark text:name="_heading=h.1idq7dh"/><text:span text:style-name="預設段落字型"><text:span text:style-name="T15">第二十四條 <text:s/>契約公證及訴訟：</text:span></text:span></text:p>
      <text:p text:style-name="P41"><text:span text:style-name="預設段落字型"><text:span text:style-name="T3"><text:s text:c="10"/>一、經核准承租者，訂約後，乙方應會同甲方向不動產所在地之管轄法院或民間公證人辦理公證，並依公證法第十三條載明屆期不履行應逕受強制執行之意旨，公證費用由乙方負擔。</text:span></text:span></text:p>
      <text:p text:style-name="P41"><text:span text:style-name="預設段落字型"><text:span text:style-name="T3"><text:s text:c="10"/>二、如乙方因違約，致甲方對乙方提起任何訴訟及強制執行程序，甲方於勝訴時有權向乙方請求因該等訴訟及強制執行程序所支出合理之律師費。</text:span></text:span></text:p>
      <text:p text:style-name="P41"><text:span text:style-name="預設段落字型"><text:span text:style-name="T3"><text:s text:c="10"/>三、乙方於租賃契約有效期間應嚴守本租賃契約規定，違約者，應賠償甲方損失。</text:span></text:span></text:p>
      <text:p text:style-name="P35"><text:bookmark text:name="_heading=h.42ddq1a"/><text:bookmark text:name="_heading=h.wnyagw"/><text:span text:style-name="預設段落字型"><text:span text:style-name="T15">第二十五條 <text:s/>租賃契約生效及契約條款之變更、修改，權利之行使：</text:span></text:span></text:p>
      <text:p text:style-name="P47"><text:span text:style-name="預設段落字型"><text:span text:style-name="T3"><text:s text:c="12"/>本租賃契約自簽訂之日起生效。除本租賃契約另有規定外，本租賃契約條款之變更、修改，應經甲、乙雙方同意以書面簽訂契約變更協議書為之，始生效力。本租賃契約任一方，如於任何時刻未行使其依本租賃契約應享有之權利，</text:span></text:span><text:span text:style-name="預設段落字型"><text:span text:style-name="T30">不應視為放棄該權利或其他有關之權利，亦不應視為嗣後不得行使此等權利</text:span></text:span><text:span text:style-name="預設段落字型"><text:span text:style-name="T3">。</text:span></text:span></text:p>
      <text:p text:style-name="P35"><text:bookmark text:name="_heading=h.3gnlt4p"/><text:soft-page-break/><text:span text:style-name="預設段落字型"><text:span text:style-name="T15">第二十六條 <text:s/>租賃契約之解釋及管轄法院：</text:span></text:span></text:p>
      <text:p text:style-name="P41"><text:span text:style-name="預設段落字型"><text:span text:style-name="T3"><text:s text:c="10"/>一、本契約任何條款或約定如有無效原因或無法執行之部分，該部分無效。但除去該部分，契約亦可成立者，其他條款應不受影響而仍完全有效。該無效之部分，甲、乙雙方必要時得依契約原定目的變更之。本契約附件為本契約內容之一部分，與本契約條款具有相同之效力，二者如有不同約定者，以本契約為準。</text:span></text:span></text:p>
      <text:p text:style-name="P41"><text:span text:style-name="預設段落字型"><text:span text:style-name="T3"><text:s text:c="10"/>二、本契約及其附件構成甲、乙雙方當事人之完整契約，並取代雙方先前以書面或口頭明示或暗示所為一切關於本契約之涵意。</text:span></text:span></text:p>
      <text:p text:style-name="P35"><text:span text:style-name="預設段落字型"><text:span text:style-name="T3"><text:s text:c="10"/>三、本租賃契約如有未盡事宜，適用民法及相關法令之規定辦理。</text:span></text:span></text:p>
      <text:p text:style-name="P41"><text:bookmark text:name="_heading=h.1vsw3ci"/><text:span text:style-name="預設段落字型"><text:span text:style-name="T3"><text:s text:c="10"/>四、因本租賃契約所生或與本租賃契約有關之訴訟，甲、乙雙方當事人同意以甲方所在地之地方法院為第一審管轄法院。</text:span></text:span></text:p>
      <text:p text:style-name="P35"><text:bookmark text:name="_heading=h.4fsjm0b"/><text:span text:style-name="預設段落字型"><text:span text:style-name="T15">第二十七條 <text:s/>送達地址：</text:span></text:span></text:p>
      <text:p text:style-name="P47"><text:span text:style-name="預設段落字型"><text:span text:style-name="T15"><text:s text:c="12"/>本租賃契約所為任何意思表示之送達均悉以本契約書所載之地址為準，一方如有遷移或改變者，應以書面通知他方，否則如有拒收或無法送達之情形而致退回者，悉按第1次附郵寄送通知之日期，視為已合法送達。</text:span></text:span></text:p>
      <text:p text:style-name="P19"><text:bookmark text:name="_heading=h.2uxtw84"/><text:bookmark text:name="_heading=h.1a346fx"/>第二十八條 <text:s/>甲方權責及義務：</text:p>
      <text:p text:style-name="P25"><text:s text:c="10"/>一、甲方應於租賃契約簽訂完畢後善盡監督之職責。發現被占用或有違租賃契約相關規定之情事，甲方應立即通報乙方處理。</text:p>
      <text:p text:style-name="P25"><text:s text:c="10"/>二、甲方得定期或不定期派員至該太陽光電發電設備裝置地點巡查，乙方不得規避、妨礙或拒絕。</text:p>
      <text:p text:style-name="P25"><text:s text:c="10"/>三、甲方因辦理教學觀摩或其他因公務所需而使用該太陽光電發電設備裝置地點，乙方不得拒絕。</text:p>
      <text:p text:style-name="P19"><text:bookmark text:name="_heading=h.odc9jc"/><text:bookmark text:name="_heading=h.38czs75"/>第二十九條 <text:s/>其他：</text:p>
      <text:p text:style-name="P25"><text:s text:c="10"/>一、乙方應依不動產管理機關需求，提供一台展示用螢幕供使用(規格、尺寸及按裝位置，由各不動產管理機關指定。</text:p>
      <text:p text:style-name="P58"><text:span text:style-name="預設段落字型"><text:span text:style-name="T15"><text:s text:c="10"/>二、乙方應依得標之裝置使用計畫書，提供乙方承諾甲方之回饋及加值服務計畫。</text:span></text:span></text:p>
      <text:p text:style-name="P58"><text:span text:style-name="預設段落字型"><text:span text:style-name="T3"><text:s text:c="10"/>三、乙方需裝設用電管理系統並應負責建立監控展示網頁(使用者可透過通用之瀏覽器上網使用，IE、Chrome、</text:span></text:span><text:span text:style-name="預設段落字型"><text:span text:style-name="T13">Firefox</text:span></text:span><text:span text:style-name="預設段落字型"><text:span text:style-name="T3">等)，</text:span></text:span><text:span text:style-name="預設段落字型"><text:span text:style-name="T13">網頁內容須包含該甲方，並得顯示該甲方總用電資訊(包含伏特、安培、用電瓦數、用電度數、頻率、功率因素等)，提供查詢各項歷史紀錄、即時日報、月報、年報等資料，提供網址予甲方及甲方推廣使用。</text:span></text:span></text:p>
      <text:p text:style-name="P41"><text:bookmark text:name="_heading=h.1nia2ey"/><text:span text:style-name="預設段落字型"><text:span text:style-name="T3"><text:s text:c="10"/>四、乙方若有本契約規定以外之承諾事項、服務或設施提供予不動產管理機關，應經雙方同意並作成書面紀錄，由乙方函送甲方</text:span></text:span><text:soft-page-break/><text:span text:style-name="預設段落字型"><text:span text:style-name="T3">備查並副知不動產管理機關。</text:span></text:span></text:p>
      <text:p text:style-name="P41"><text:span text:style-name="預設段落字型"><text:span text:style-name="T3"><text:s text:c="10"/>五、為確保品質及最佳鋪設面積之規劃，乙方應於施工前提報共通性材料、施工規範及標準圖說送標租機關審核，個案標的應逐案提報施工圖及鋪設面積檢討分析送不動產管理機關初審後，再送標租機關核備後始得裝置。</text:span></text:span></text:p>
      <text:p text:style-name="P35"><text:bookmark text:name="_heading=h.11si5id"/><text:span text:style-name="預設段落字型"><text:span text:style-name="T15">第三十條 <text:s/>契約份數：</text:span></text:span></text:p>
      <text:p text:style-name="P37"><text:span text:style-name="預設段落字型"><text:span text:style-name="T15"><text:s text:c="10"/>本租賃契約正本3份，由甲、乙雙方各執1份，1份供公證使用；副本3份，由甲方留存2份，餘由乙方存執，如有誤繕，以正本為準。</text:span></text:span></text:p>
      <text:p text:style-name="P50"><text:bookmark text:name="_heading=h.3ls5o66"/><text:span text:style-name="預設段落字型"><text:span text:style-name="T15">第三十一條 <text:s/></text:span></text:span><text:span text:style-name="預設段落字型"><text:span text:style-name="T3">本租賃契約未載明之事項，</text:span></text:span><text:span text:style-name="預設段落字型"><text:span text:style-name="T31">悉依國有財產法、國有公用不動產收益原則、民法等相關法令規定辦理。</text:span></text:span></text:p>
      <text:p text:style-name="P51"><text:bookmark text:name="_heading=h.20xfydz"/><text:span text:style-name="預設段落字型"><text:span text:style-name="T15">第三十二條 <text:s/></text:span></text:span><text:span text:style-name="預設段落字型"><text:span text:style-name="T3">本標租案件乙方與其負責本購案相關人員於履約管理、驗收期間，不得對甲方之公務員有饋贈財務、飲宴應酬、請託關說及違背職務行賄之行為。</text:span></text:span></text:p>
      <text:p text:style-name="P16"/>
      <text:p text:style-name="P16"/>
      <text:p text:style-name="P16"/>
      <text:p text:style-name="P16"/>
      <text:p text:style-name="P16"/>
      <text:p text:style-name="P16"/>
      <text:p text:style-name="P16"/>
      <text:p text:style-name="P16"/>
      <text:p text:style-name="P16"/>
      <text:p text:style-name="P16"/>
      <text:p text:style-name="P71"/>
      <text:p text:style-name="P72">立契約書人</text:p>
      <text:p text:style-name="P73">甲 方</text:p>
      <text:p text:style-name="P75">出租機關：法務部矯正署臺東戒治所</text:p>
      <text:p text:style-name="P75">法定代理人：所長 邱○○</text:p>
      <text:p text:style-name="P75">地 <text:s text:c="3"/>址：臺東縣臺東市廣東路317號</text:p>
      <text:p text:style-name="P75">電 <text:s text:c="3"/>話：089-310185</text:p>
      <text:p text:style-name="P75"/>
      <text:p text:style-name="P74">乙 方</text:p>
      <text:p text:style-name="P75">承租廠商：</text:p>
      <text:p text:style-name="P78"><text:span text:style-name="預設段落字型"><text:span text:style-name="T33">統一編號</text:span></text:span><text:span text:style-name="預設段落字型"><text:span text:style-name="T32">：</text:span></text:span></text:p>
      <text:p text:style-name="P75">負責人（法定代理人）：</text:p>
      <text:p text:style-name="P75">身分證字號：</text:p>
      <text:p text:style-name="P75">地<text:tab/><text:tab/>址：</text:p>
      <text:p text:style-name="P75">電<text:tab/><text:tab/>話：</text:p>
      <text:p text:style-name="P75"/>
      <text:p text:style-name="P75"/>
      <text:p text:style-name="P75"/>
      <text:p text:style-name="P75"/>
      <text:p text:style-name="P76"/>
      <text:p text:style-name="P76"/>
      <text:p text:style-name="P76"/>
      <text:p text:style-name="P76"/>
      <text:p text:style-name="P76"/>
      <text:p text:style-name="P76"/>
      <text:p text:style-name="P76"/>
      <text:p text:style-name="P77">中 華 民 國 <text:s text:c="7"/>年 <text:s text:c="6"/>月 <text:s text:c="6"/>日</text:p>
      <text:p text:style-name="P17"><text:soft-page-break/>附件</text:p>
      <text:p text:style-name="P79"><text:span text:style-name="預設段落字型"><text:span text:style-name="T18">施工及維護期間注意及配合事項</text:span></text:span></text:p>
      <text:p text:style-name="P53"><text:span text:style-name="預設段落字型"><text:span text:style-name="T3">一、乙方於進場施工前需提送完整之施工計畫書圖報請甲方同意備查。【需包含現場負責人名字及聯絡方式、施工進度、施工範圍、太陽光電系統(含升壓設備)及管線位置分布】</text:span></text:span></text:p>
      <text:p text:style-name="P53"><text:span text:style-name="T16">二</text:span><text:span text:style-name="預設段落字型"><text:span text:style-name="T3">、交流路徑及外線路徑施工方式確認：依照規劃設計圖說與甲方進行施工前檢討光電設置區域及現場管線路徑位置確認，新設KWH台電電錶箱及台電外線開挖位置確認。</text:span></text:span></text:p>
      <text:p text:style-name="P53"><text:span text:style-name="T16">三</text:span><text:span text:style-name="預設段落字型"><text:span text:style-name="T3">、吊裝時間及注意事項：應與甲方討論進行吊裝作業時間，應做好安全防護圍籬措施，慎防墜落及誤觸高壓電線，並應指派工程人員1至2員進行現場監工及指揮。</text:span></text:span></text:p>
      <text:p text:style-name="P53"><text:span text:style-name="T16">四</text:span><text:span text:style-name="預設段落字型"><text:span text:style-name="T3">、施工時間確認：一般日施工應避免鑽孔及吊裝或灌漿作業等具噪音作業，可以進行模組組裝作業及電氣設備安裝，假日施工主要進行鑽孔及吊裝或灌漿作業需事先向甲方提出申請。</text:span></text:span></text:p>
      <text:p text:style-name="P53"><text:span text:style-name="T16">五</text:span><text:span text:style-name="預設段落字型"><text:span text:style-name="T3">、臨時水電補貼金額：乙方同意因架設、維護、修復及清潔太陽光電發電設備所需甲方之水電，補貼甲方之臨時水電費用。另前述乙方所需之水電，乙方亦得考慮於設置案場增設獨立電表及水表，以供因應。</text:span></text:span></text:p>
      <text:p text:style-name="P53"><text:span text:style-name="T16">六</text:span><text:span text:style-name="預設段落字型"><text:span text:style-name="T3">、盥洗室及垃圾處理規定確認：於當日工程結束後，必須將施工區域環境及使用過之廁所清理乾淨並且將垃圾帶出。</text:span></text:span></text:p>
      <text:p text:style-name="P53"><text:span text:style-name="T16">七</text:span><text:span text:style-name="預設段落字型"><text:span text:style-name="T3">、工程人員於設置案場之辦公場所或教學校園區域內禁止吸菸、打赤膊及須避免嚼檳榔，嚴禁亂丟菸蒂、亂吐檳榔汁及飲用含酒精類飲料，如經發現，甲方有權要求該工作人員不得再進入施工。</text:span></text:span></text:p>
      <text:p text:style-name="P53"><text:span text:style-name="T16">八</text:span><text:span text:style-name="預設段落字型"><text:span text:style-name="T3">、工作人員須聽從甲方的指示，如有任何需求應事先洽甲方聯絡窗口人員協調後依指示辦理。並嚴禁破壞或擅自移除該場所的門禁設施。</text:span></text:span></text:p>
      <text:p text:style-name="P53"><text:span text:style-name="T35">九</text:span><text:span text:style-name="預設段落字型"><text:span text:style-name="T3">、施工人員於施工時應做好一切必要的防範措施，以避免有任何物品飛落物砸傷第三人，造成人員傷亡、財物毀損及周邊髒亂。</text:span></text:span></text:p>
      <text:p text:style-name="P54"><text:span text:style-name="預設段落字型"><text:span text:style-name="T3">十、工作人員於施工及維護期間中只限定於施工及維護範圍內活動，不得影響機關公務辦公。</text:span></text:span></text:p>
      <text:p text:style-name="P35"><text:span text:style-name="預設段落字型"><text:span text:style-name="T15">十一、</text:span></text:span><text:span text:style-name="預設段落字型"><text:span text:style-name="T3">太陽光電模組支撐架(含水泥基(墩)座)安裝施工注意事項：</text:span></text:span></text:p>
      <text:p text:style-name="P61"><text:span text:style-name="預設段落字型"><text:span text:style-name="T3"><text:s text:c="6"/>太陽光電模組支撐架與基座安裝時，應避免損壞其他建築或設施，如造成損壞，乙方應負完全修復責任，修復費用由乙方負擔，得自履約保證金扣除，不足部分再向乙方求償。水泥基(墩)座型式，請於規劃設計時，預留排水孔徑或排水邊溝或預埋排水管(＊實際以案場現況洩水坡度及方位考量)，以使水路暢通，避免造成積水。</text:span></text:span></text:p>
      <text:p text:style-name="P37"><text:span text:style-name="預設段落字型"><text:span text:style-name="T3"><text:s text:c="6"/></text:span></text:span></text:p>
      <text:p text:style-name="P80"><text:soft-page-break/><text:span text:style-name="預設段落字型"><text:span text:style-name="T15">十二、<text:tab/></text:span></text:span><text:span text:style-name="預設段落字型"><text:span text:style-name="T3">於進出設置案場應配合甲方入場防疫消毒之規定(如有)。</text:span></text:span></text:p>
      <text:p text:style-name="P80"><text:span text:style-name="預設段落字型"><text:span text:style-name="T3">十三、施工及維護作業不可違背相關法令之規定，諸如勞基法、工安法規、消防法規、配電規則、營建法規、建築技術規則或太陽光電相關法令</text:span></text:span><text:bookmark text:name="_heading=h.4kx3h1s"/><text:span text:style-name="預設段落字型"><text:span text:style-name="T3">。</text:span></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UI" svg:font-family="'Microsoft YaHei UI'" style:font-family-generic="swiss" style:font-pitch="variable"/>
    <style:font-face style:name="Noto Sans Symbols" svg:font-family="'Noto Sans Symbols'" style:font-family-generic="system" style:font-pitch="variable"/>
    <style:font-face style:name="Quattrocento Sans" svg:font-family="'Quattrocento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SimSun" fo:font-family="SimSun" style:font-family-generic="system" style:font-pitch="variable" fo:font-size="14pt"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5.565cm" fo:margin-right="5.671cm" fo:line-height="0.878cm" fo:text-align="center" style:justify-single-word="false" fo:hyphenation-ladder-count="no-limit" fo:text-indent="0cm" style:auto-text-indent="false">
        <style:tab-stops/>
      </style:paragraph-properties>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left="1.827cm" fo:margin-right="0cm" fo:hyphenation-ladder-count="no-limit" fo:text-indent="-0.785cm" style:auto-text-indent="false">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style:tab-stops>
          <style:tab-stop style:position="1.27cm"/>
          <style:tab-stop style:position="14.63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tab-stop style:position="2.54cm"/>
          <style:tab-stop style:position="14.63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letter-kerning="true" style:font-name-complex="Lucida Sans" style:font-family-complex="'Lucida Sans'"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_ff08_一_ff09_" style:display-name="（一）" style:family="paragraph" style:parent-style-name="Standard_20__28_user_29_" style:default-outline-level="1" style:list-style-name="">
      <style:paragraph-properties fo:line-height="0.635cm" fo:text-align="justify" style:justify-single-word="false" fo:hyphenation-ladder-count="no-limi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msonormal"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style:font-name="SimSun" fo:font-family="SimSun" style:font-family-generic="system" style:font-pitch="variable" fo:font-size="11pt"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圖表目錄"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vertical-align="auto"/>
      <style:text-properties style:font-name="SimSun" fo:font-family="SimSun" style:font-family-generic="system" style:font-pitch="variable" fo:font-size="14pt"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 style:font-family-asian="全真楷書" style:font-family-generic-asian="roman" style:font-pitch-asian="variable"/>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parent-style-name="預設段落字型"/>
    <style:style style:name="日期_20_字元" style:display-name="日期 字元" style:family="text" style:parent-style-name="預設段落字型"/>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style:style>
    <style:style style:name="標題_20_1_20_字元" style:display-name="標題 1 字元" style:family="text" style:parent-style-name="預設段落字型">
      <style:text-properties style:font-name="Microsoft YaHei UI" fo:font-family="'Microsoft YaHei UI'" style:font-family-generic="swiss" style:font-pitch="variable" fo:font-size="16pt" fo:font-weight="bold" style:letter-kerning="false"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style:style>
    <style:style style:name="標題_20_2_20_字元" style:display-name="標題 2 字元" style:family="text" style:parent-style-name="預設段落字型">
      <style:text-properties style:font-name="Microsoft YaHei UI" fo:font-family="'Microsoft YaHei UI'" style:font-family-generic="swiss" style:font-pitch="variable" fo:font-size="14pt" fo:font-weight="bold" style:letter-kerning="false"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text-position="0% 100%" fo:font-size="10pt" style:font-size-asian="10pt" style:font-size-complex="10pt"/>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fo:color="#000000" loext:opacity="100%"/>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0" style:display-name="ListLabel 119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1" style:display-name="ListLabel 119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2" style:display-name="ListLabel 119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3" style:display-name="ListLabel 119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4" style:display-name="ListLabel 119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5" style:display-name="ListLabel 119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6" style:display-name="ListLabel 119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7" style:display-name="ListLabel 119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8" style:display-name="ListLabel 119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9" style:display-name="ListLabel 1199"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200" style:display-name="ListLabel 120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1" style:display-name="ListLabel 120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2" style:display-name="ListLabel 120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3" style:display-name="ListLabel 120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4" style:display-name="ListLabel 120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5" style:display-name="ListLabel 120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6" style:display-name="ListLabel 120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7" style:display-name="ListLabel 120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8" style:display-name="ListLabel 120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9" style:display-name="ListLabel 120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0" style:display-name="ListLabel 12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1" style:display-name="ListLabel 12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2" style:display-name="ListLabel 12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3" style:display-name="ListLabel 12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4" style:display-name="ListLabel 12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5" style:display-name="ListLabel 12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6" style:display-name="ListLabel 12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7" style:display-name="ListLabel 12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8" style:display-name="ListLabel 12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9" style:display-name="ListLabel 12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0" style:display-name="ListLabel 12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1" style:display-name="ListLabel 122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2" style:display-name="ListLabel 12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3" style:display-name="ListLabel 12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4" style:display-name="ListLabel 12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5" style:display-name="ListLabel 12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6" style:display-name="ListLabel 12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7" style:display-name="ListLabel 123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8" style:display-name="ListLabel 123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9" style:display-name="ListLabel 123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0" style:display-name="ListLabel 12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1" style:display-name="ListLabel 124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2" style:display-name="ListLabel 12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text-properties fo:color="#000000" loext:opacity="100%"/>
    </style:style>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7" style:display-name="ListLabel 130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8" style:display-name="ListLabel 130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9" style:display-name="ListLabel 130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0" style:display-name="ListLabel 13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1" style:display-name="ListLabel 13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2" style:display-name="ListLabel 13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3" style:display-name="ListLabel 13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4" style:display-name="ListLabel 13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style:text-position="0% 100%"/>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style style:name="ListLabel_20_1828" style:display-name="ListLabel 1828" style:family="text"/>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3" style:display-name="ListLabel 188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4" style:display-name="ListLabel 188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5" style:display-name="ListLabel 188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6" style:display-name="ListLabel 188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7" style:display-name="ListLabel 188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8" style:display-name="ListLabel 188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9" style:display-name="ListLabel 188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90" style:display-name="ListLabel 189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91" style:display-name="ListLabel 1891" style:family="text"/>
    <style:style style:name="ListLabel_20_1892" style:display-name="ListLabel 1892"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style style:name="ListLabel_20_1916" style:display-name="ListLabel 1916" style:family="text"/>
    <style:style style:name="ListLabel_20_1917" style:display-name="ListLabel 1917" style:family="text"/>
    <style:style style:name="ListLabel_20_1918" style:display-name="ListLabel 1918" style:family="text"/>
    <style:style style:name="ListLabel_20_1919" style:display-name="ListLabel 1919" style:family="text"/>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style style:name="ListLabel_20_1937" style:display-name="ListLabel 1937" style:family="text"/>
    <style:style style:name="ListLabel_20_1938" style:display-name="ListLabel 1938" style:family="text"/>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4pt" style:font-name-asian="Quattrocento Sans" style:font-family-asian="'Quattrocento Sans'" style:font-family-generic-asian="swiss" style:font-pitch-asian="variable" style:font-size-asian="14pt" style:font-name-complex="Quattrocento Sans" style:font-family-complex="'Quattrocento Sans'" style:font-family-generic-complex="swiss" style:font-pitch-complex="variable" style:font-size-complex="14pt"/>
    </style:style>
    <style:style style:name="ListLabel_20_1946" style:display-name="ListLabel 1946" style:family="text"/>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style style:name="ListLabel_20_1982" style:display-name="ListLabel 1982" style:family="text"/>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style style:name="ListLabel_20_2018" style:display-name="ListLabel 2018" style:family="text"/>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fo:color="#000000" loext:opacity="100%"/>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style style:name="ListLabel_20_2152" style:display-name="ListLabel 2152" style:family="text">
      <style:text-properties fo:font-size="14pt" style:font-size-asian="14pt" style:font-size-complex="14pt"/>
    </style:style>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style style:name="ListLabel_20_2189" style:display-name="ListLabel 2189" style:family="text"/>
    <style:style style:name="ListLabel_20_2190" style:display-name="ListLabel 2190" style:family="text"/>
    <style:style style:name="ListLabel_20_2191" style:display-name="ListLabel 2191" style:family="text"/>
    <style:style style:name="ListLabel_20_2192" style:display-name="ListLabel 2192" style:family="text"/>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style style:name="ListLabel_20_2200" style:display-name="ListLabel 2200" style:family="text"/>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style style:name="ListLabel_20_2218" style:display-name="ListLabel 2218" style:family="text"/>
    <style:style style:name="ListLabel_20_2219" style:display-name="ListLabel 2219" style:family="text"/>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text-properties fo:color="#000000" loext:opacity="100%"/>
    </style:style>
    <style:style style:name="ListLabel_20_2243" style:display-name="ListLabel 2243" style:family="text"/>
    <style:style style:name="ListLabel_20_2244" style:display-name="ListLabel 2244" style:family="text"/>
    <style:style style:name="ListLabel_20_2245" style:display-name="ListLabel 2245" style:family="text"/>
    <style:style style:name="ListLabel_20_2246" style:display-name="ListLabel 2246" style:family="text"/>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style style:name="ListLabel_20_2254" style:display-name="ListLabel 2254" style:family="text"/>
    <style:style style:name="ListLabel_20_2255" style:display-name="ListLabel 2255" style:family="text"/>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style style:name="ListLabel_20_2263" style:display-name="ListLabel 2263" style:family="text"/>
    <style:style style:name="ListLabel_20_2264" style:display-name="ListLabel 2264" style:family="text"/>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style style:name="ListLabel_20_2272" style:display-name="ListLabel 2272" style:family="text"/>
    <style:style style:name="ListLabel_20_2273" style:display-name="ListLabel 2273" style:family="text"/>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style style:name="ListLabel_20_2280" style:display-name="ListLabel 2280" style:family="text"/>
    <style:style style:name="ListLabel_20_2281" style:display-name="ListLabel 2281" style:family="text"/>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Label_20_2288" style:display-name="ListLabel 2288" style:family="text"/>
    <style:style style:name="ListLabel_20_2289" style:display-name="ListLabel 2289" style:family="text"/>
    <style:style style:name="ListLabel_20_2290" style:display-name="ListLabel 2290" style:family="text"/>
    <style:style style:name="ListLabel_20_2291" style:display-name="ListLabel 2291" style:family="text"/>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text-properties fo:font-weight="normal" style:font-weight-asian="normal"/>
    </style:style>
    <style:style style:name="ListLabel_20_2441" style:display-name="ListLabel 2441" style:family="text"/>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style style:name="ListLabel_20_2472" style:display-name="ListLabel 2472" style:family="text"/>
    <style:style style:name="ListLabel_20_2473" style:display-name="ListLabel 2473" style:family="text"/>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style style:name="ListLabel_20_2499" style:display-name="ListLabel 2499" style:family="text"/>
    <style:style style:name="ListLabel_20_2500" style:display-name="ListLabel 2500" style:family="text"/>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style style:name="ListLabel_20_2517" style:display-name="ListLabel 2517" style:family="text"/>
    <style:style style:name="ListLabel_20_2518" style:display-name="ListLabel 2518" style:family="text"/>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style style:name="ListLabel_20_2526" style:display-name="ListLabel 2526" style:family="text"/>
    <style:style style:name="ListLabel_20_2527" style:display-name="ListLabel 2527" style:family="text"/>
    <style:style style:name="ListLabel_20_2528" style:display-name="ListLabel 2528" style:family="text"/>
    <style:style style:name="ListLabel_20_2529" style:display-name="ListLabel 2529" style:family="text"/>
    <style:style style:name="ListLabel_20_2530" style:display-name="ListLabel 2530" style:family="text">
      <style:text-properties fo:color="#000000" loext:opacity="100%"/>
    </style:style>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style style:name="ListLabel_20_2535" style:display-name="ListLabel 2535" style:family="text"/>
    <style:style style:name="ListLabel_20_2536" style:display-name="ListLabel 2536" style:family="text"/>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style style:name="ListLabel_20_2544" style:display-name="ListLabel 2544" style:family="text"/>
    <style:style style:name="ListLabel_20_2545" style:display-name="ListLabel 2545" style:family="text"/>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style style:name="ListLabel_20_2552" style:display-name="ListLabel 2552" style:family="text"/>
    <style:style style:name="ListLabel_20_2553" style:display-name="ListLabel 2553" style:family="text"/>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style style:name="ListLabel_20_2562" style:display-name="ListLabel 2562" style:family="text"/>
    <style:style style:name="ListLabel_20_2563" style:display-name="ListLabel 2563" style:family="text"/>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style style:name="ListLabel_20_2643" style:display-name="ListLabel 2643" style:family="text"/>
    <style:style style:name="ListLabel_20_2644" style:display-name="ListLabel 2644" style:family="text"/>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ListLabel_20_2731" style:display-name="ListLabel 2731" style:family="text"/>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style style:name="ListLabel_20_2742" style:display-name="ListLabel 2742" style:family="text"/>
    <style:style style:name="ListLabel_20_2743" style:display-name="ListLabel 2743" style:family="text"/>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style style:name="ListLabel_20_2751" style:display-name="ListLabel 2751" style:family="text"/>
    <style:style style:name="ListLabel_20_2752" style:display-name="ListLabel 2752" style:family="text"/>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style style:name="ListLabel_20_2760" style:display-name="ListLabel 2760" style:family="text"/>
    <style:style style:name="ListLabel_20_2761" style:display-name="ListLabel 2761" style:family="text"/>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style style:name="ListLabel_20_2769" style:display-name="ListLabel 2769" style:family="text"/>
    <style:style style:name="ListLabel_20_2770" style:display-name="ListLabel 2770" style:family="text"/>
    <style:style style:name="ListLabel_20_2771" style:display-name="ListLabel 2771" style:family="text"/>
    <style:style style:name="ListLabel_20_2772" style:display-name="ListLabel 2772" style:family="text"/>
    <style:style style:name="ListLabel_20_2773" style:display-name="ListLabel 2773" style:family="text">
      <style:text-properties fo:color="#000000" loext:opacity="100%"/>
    </style:style>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style style:name="ListLabel_20_2778" style:display-name="ListLabel 2778" style:family="text"/>
    <style:style style:name="ListLabel_20_2779" style:display-name="ListLabel 2779" style:family="text"/>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style style:name="ListLabel_20_2796" style:display-name="ListLabel 2796" style:family="text"/>
    <style:style style:name="ListLabel_20_2797" style:display-name="ListLabel 2797" style:family="text"/>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style style:name="ListLabel_20_2805" style:display-name="ListLabel 2805" style:family="text"/>
    <style:style style:name="ListLabel_20_2806" style:display-name="ListLabel 2806" style:family="text"/>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style style:name="ListLabel_20_2814" style:display-name="ListLabel 2814" style:family="text"/>
    <style:style style:name="ListLabel_20_2815" style:display-name="ListLabel 2815" style:family="text"/>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style style:name="ListLabel_20_2823" style:display-name="ListLabel 2823" style:family="text"/>
    <style:style style:name="ListLabel_20_2824" style:display-name="ListLabel 2824" style:family="text"/>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style style:name="ListLabel_20_2831" style:display-name="ListLabel 2831" style:family="text"/>
    <style:style style:name="ListLabel_20_2832" style:display-name="ListLabel 2832" style:family="text"/>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style style:name="ListLabel_20_2841" style:display-name="ListLabel 2841" style:family="text"/>
    <style:style style:name="ListLabel_20_2842" style:display-name="ListLabel 2842" style:family="text"/>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style style:name="ListLabel_20_2858" style:display-name="ListLabel 2858" style:family="text"/>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style style:name="ListLabel_20_2896" style:display-name="ListLabel 2896" style:family="text"/>
    <style:style style:name="ListLabel_20_2897" style:display-name="ListLabel 2897" style:family="text"/>
    <style:style style:name="ListLabel_20_2898" style:display-name="ListLabel 2898" style:family="text"/>
    <style:style style:name="ListLabel_20_2899" style:display-name="ListLabel 2899" style:family="text"/>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style style:name="ListLabel_20_2924" style:display-name="ListLabel 2924" style:family="text"/>
    <style:style style:name="ListLabel_20_2925" style:display-name="ListLabel 2925" style:family="text"/>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style style:name="ListLabel_20_2935" style:display-name="ListLabel 2935" style:family="text"/>
    <style:style style:name="ListLabel_20_2936" style:display-name="ListLabel 2936" style:family="text"/>
    <style:style style:name="ListLabel_20_2937" style:display-name="ListLabel 2937" style:family="text"/>
    <style:style style:name="ListLabel_20_2938" style:display-name="ListLabel 2938" style:family="text"/>
    <style:style style:name="ListLabel_20_2939" style:display-name="ListLabel 2939" style:family="text"/>
    <style:style style:name="ListLabel_20_2940" style:display-name="ListLabel 2940" style:family="text"/>
    <style:style style:name="ListLabel_20_2941" style:display-name="ListLabel 2941" style:family="text"/>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style style:name="ListLabel_20_2949" style:display-name="ListLabel 2949" style:family="text"/>
    <style:style style:name="ListLabel_20_2950" style:display-name="ListLabel 2950" style:family="text"/>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style style:name="ListLabel_20_2958" style:display-name="ListLabel 2958" style:family="text"/>
    <style:style style:name="ListLabel_20_2959" style:display-name="ListLabel 2959" style:family="text"/>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style style:name="ListLabel_20_2967" style:display-name="ListLabel 2967" style:family="text"/>
    <style:style style:name="ListLabel_20_2968" style:display-name="ListLabel 2968" style:family="text"/>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style style:name="ListLabel_20_2976" style:display-name="ListLabel 2976" style:family="text"/>
    <style:style style:name="ListLabel_20_2977" style:display-name="ListLabel 2977" style:family="text"/>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style style:name="ListLabel_20_2994" style:display-name="ListLabel 2994" style:family="text"/>
    <style:style style:name="ListLabel_20_2995" style:display-name="ListLabel 2995" style:family="text"/>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style style:name="ListLabel_20_3003" style:display-name="ListLabel 3003" style:family="text"/>
    <style:style style:name="ListLabel_20_3004" style:display-name="ListLabel 3004" style:family="text"/>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style style:name="ListLabel_20_3012" style:display-name="ListLabel 3012" style:family="text"/>
    <style:style style:name="ListLabel_20_3013" style:display-name="ListLabel 3013" style:family="text"/>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style style:name="ListLabel_20_3021" style:display-name="ListLabel 3021" style:family="text"/>
    <style:style style:name="ListLabel_20_3022" style:display-name="ListLabel 3022" style:family="text"/>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style style:name="ListLabel_20_3029" style:display-name="ListLabel 3029" style:family="text"/>
    <style:style style:name="ListLabel_20_3030" style:display-name="ListLabel 3030" style:family="text"/>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style style:name="ListLabel_20_3039" style:display-name="ListLabel 3039" style:family="text"/>
    <style:style style:name="ListLabel_20_3040" style:display-name="ListLabel 3040" style:family="text"/>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style style:name="ListLabel_20_3120" style:display-name="ListLabel 3120" style:family="text"/>
    <style:style style:name="ListLabel_20_3121" style:display-name="ListLabel 3121" style:family="text"/>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ListLabel_20_3208" style:display-name="ListLabel 3208" style:family="text"/>
    <style:style style:name="ListLabel_20_3209" style:display-name="ListLabel 3209" style:family="text"/>
    <style:style style:name="ListLabel_20_3210" style:display-name="ListLabel 3210" style:family="text"/>
    <style:style style:name="ListLabel_20_3211" style:display-name="ListLabel 3211" style:family="text"/>
    <style:style style:name="ListLabel_20_3212" style:display-name="ListLabel 3212" style:family="text"/>
    <style:style style:name="ListLabel_20_3213" style:display-name="ListLabel 3213" style:family="text"/>
    <style:style style:name="ListLabel_20_3214" style:display-name="ListLabel 3214" style:family="text"/>
    <style:style style:name="ListLabel_20_3215" style:display-name="ListLabel 3215" style:family="text"/>
    <style:style style:name="ListLabel_20_3216" style:display-name="ListLabel 3216" style:family="text"/>
    <style:style style:name="ListLabel_20_3217" style:display-name="ListLabel 3217" style:family="text"/>
    <style:style style:name="ListLabel_20_3218" style:display-name="ListLabel 3218" style:family="text"/>
    <style:style style:name="ListLabel_20_3219" style:display-name="ListLabel 3219" style:family="text"/>
    <style:style style:name="ListLabel_20_3220" style:display-name="ListLabel 3220" style:family="text"/>
    <style:style style:name="ListLabel_20_3221" style:display-name="ListLabel 3221" style:family="text"/>
    <style:style style:name="ListLabel_20_3222" style:display-name="ListLabel 3222" style:family="text"/>
    <style:style style:name="ListLabel_20_3223" style:display-name="ListLabel 3223" style:family="text"/>
    <style:style style:name="ListLabel_20_3224" style:display-name="ListLabel 3224" style:family="text"/>
    <style:style style:name="ListLabel_20_3225" style:display-name="ListLabel 3225" style:family="text"/>
    <style:style style:name="ListLabel_20_3226" style:display-name="ListLabel 3226" style:family="text"/>
    <style:style style:name="ListLabel_20_3227" style:display-name="ListLabel 3227" style:family="text"/>
    <style:style style:name="ListLabel_20_3228" style:display-name="ListLabel 3228" style:family="text"/>
    <style:style style:name="ListLabel_20_3229" style:display-name="ListLabel 3229" style:family="text"/>
    <style:style style:name="ListLabel_20_3230" style:display-name="ListLabel 3230" style:family="text"/>
    <style:style style:name="ListLabel_20_3231" style:display-name="ListLabel 3231" style:family="text"/>
    <style:style style:name="ListLabel_20_3232" style:display-name="ListLabel 3232" style:family="text"/>
    <style:style style:name="ListLabel_20_3233" style:display-name="ListLabel 3233" style:family="text"/>
    <style:style style:name="ListLabel_20_3234" style:display-name="ListLabel 3234" style:family="text"/>
    <style:style style:name="ListLabel_20_3235" style:display-name="ListLabel 3235" style:family="text"/>
    <style:style style:name="ListLabel_20_3236" style:display-name="ListLabel 3236" style:family="text"/>
    <style:style style:name="ListLabel_20_3237" style:display-name="ListLabel 3237" style:family="text"/>
    <style:style style:name="ListLabel_20_3238" style:display-name="ListLabel 3238" style:family="text"/>
    <style:style style:name="ListLabel_20_3239" style:display-name="ListLabel 3239" style:family="text"/>
    <style:style style:name="ListLabel_20_3240" style:display-name="ListLabel 3240" style:family="text"/>
    <style:style style:name="ListLabel_20_3241" style:display-name="ListLabel 3241" style:family="text"/>
    <style:style style:name="ListLabel_20_3242" style:display-name="ListLabel 3242" style:family="text"/>
    <style:style style:name="ListLabel_20_3243" style:display-name="ListLabel 3243" style:family="text"/>
    <style:style style:name="ListLabel_20_3244" style:display-name="ListLabel 3244" style:family="text"/>
    <style:style style:name="ListLabel_20_3245" style:display-name="ListLabel 3245" style:family="text"/>
    <style:style style:name="ListLabel_20_3246" style:display-name="ListLabel 3246" style:family="text"/>
    <style:style style:name="ListLabel_20_3247" style:display-name="ListLabel 3247" style:family="text"/>
    <style:style style:name="ListLabel_20_3248" style:display-name="ListLabel 3248" style:family="text"/>
    <style:style style:name="ListLabel_20_3249" style:display-name="ListLabel 3249" style:family="text"/>
    <style:style style:name="ListLabel_20_3250" style:display-name="ListLabel 3250" style:family="text"/>
    <style:style style:name="ListLabel_20_3251" style:display-name="ListLabel 3251" style:family="text"/>
    <style:style style:name="ListLabel_20_3252" style:display-name="ListLabel 3252" style:family="text"/>
    <style:style style:name="ListLabel_20_3253" style:display-name="ListLabel 3253" style:family="text"/>
    <style:style style:name="ListLabel_20_3254" style:display-name="ListLabel 3254" style:family="text"/>
    <style:style style:name="ListLabel_20_3255" style:display-name="ListLabel 3255" style:family="text"/>
    <style:style style:name="ListLabel_20_3256" style:display-name="ListLabel 3256" style:family="text"/>
    <style:style style:name="ListLabel_20_3257" style:display-name="ListLabel 3257" style:family="text"/>
    <style:style style:name="ListLabel_20_3258" style:display-name="ListLabel 3258" style:family="text"/>
    <style:style style:name="ListLabel_20_3259" style:display-name="ListLabel 3259" style:family="text"/>
    <style:style style:name="ListLabel_20_3260" style:display-name="ListLabel 3260" style:family="text"/>
    <style:style style:name="ListLabel_20_3261" style:display-name="ListLabel 3261" style:family="text"/>
    <style:style style:name="ListLabel_20_3262" style:display-name="ListLabel 3262" style:family="text"/>
    <style:style style:name="ListLabel_20_3263" style:display-name="ListLabel 3263" style:family="text"/>
    <style:style style:name="ListLabel_20_3264" style:display-name="ListLabel 3264" style:family="text"/>
    <style:style style:name="ListLabel_20_3265" style:display-name="ListLabel 3265" style:family="text"/>
    <style:style style:name="ListLabel_20_3266" style:display-name="ListLabel 3266" style:family="text"/>
    <style:style style:name="ListLabel_20_3267" style:display-name="ListLabel 3267" style:family="text"/>
    <style:style style:name="ListLabel_20_3268" style:display-name="ListLabel 3268" style:family="text"/>
    <style:style style:name="ListLabel_20_3269" style:display-name="ListLabel 3269" style:family="text"/>
    <style:style style:name="ListLabel_20_3270" style:display-name="ListLabel 3270" style:family="text"/>
    <style:style style:name="ListLabel_20_3271" style:display-name="ListLabel 3271" style:family="text"/>
    <style:style style:name="ListLabel_20_3272" style:display-name="ListLabel 3272" style:family="text"/>
    <style:style style:name="ListLabel_20_3273" style:display-name="ListLabel 3273" style:family="text"/>
    <style:style style:name="ListLabel_20_3274" style:display-name="ListLabel 3274" style:family="text"/>
    <style:style style:name="ListLabel_20_3275" style:display-name="ListLabel 3275" style:family="text"/>
    <style:style style:name="ListLabel_20_3276" style:display-name="ListLabel 3276" style:family="text"/>
    <style:style style:name="ListLabel_20_3277" style:display-name="ListLabel 3277" style:family="text"/>
    <style:style style:name="ListLabel_20_3278" style:display-name="ListLabel 3278" style:family="text"/>
    <style:style style:name="ListLabel_20_3279" style:display-name="ListLabel 3279" style:family="text"/>
    <style:style style:name="ListLabel_20_3280" style:display-name="ListLabel 3280" style:family="text"/>
    <style:style style:name="ListLabel_20_3281" style:display-name="ListLabel 3281" style:family="text"/>
    <style:style style:name="ListLabel_20_3282" style:display-name="ListLabel 3282" style:family="text"/>
    <style:style style:name="ListLabel_20_3283" style:display-name="ListLabel 3283" style:family="text"/>
    <style:style style:name="ListLabel_20_3284" style:display-name="ListLabel 3284" style:family="text"/>
    <style:style style:name="ListLabel_20_3285" style:display-name="ListLabel 3285" style:family="text"/>
    <style:style style:name="ListLabel_20_3286" style:display-name="ListLabel 3286" style:family="text"/>
    <style:style style:name="ListLabel_20_3287" style:display-name="ListLabel 3287" style:family="text"/>
    <style:style style:name="ListLabel_20_3288" style:display-name="ListLabel 3288" style:family="text"/>
    <style:style style:name="ListLabel_20_3289" style:display-name="ListLabel 3289" style:family="text"/>
    <style:style style:name="ListLabel_20_3290" style:display-name="ListLabel 3290" style:family="text"/>
    <style:style style:name="ListLabel_20_3291" style:display-name="ListLabel 3291" style:family="text"/>
    <style:style style:name="ListLabel_20_3292" style:display-name="ListLabel 3292" style:family="text"/>
    <style:style style:name="ListLabel_20_3293" style:display-name="ListLabel 3293" style:family="text"/>
    <style:style style:name="ListLabel_20_3294" style:display-name="ListLabel 3294" style:family="text"/>
    <style:style style:name="ListLabel_20_3295" style:display-name="ListLabel 3295" style:family="text"/>
    <style:style style:name="ListLabel_20_3296" style:display-name="ListLabel 3296" style:family="text"/>
    <style:style style:name="ListLabel_20_3297" style:display-name="ListLabel 3297" style:family="text"/>
    <style:style style:name="ListLabel_20_3298" style:display-name="ListLabel 3298" style:family="text"/>
    <style:style style:name="ListLabel_20_3299" style:display-name="ListLabel 3299" style:family="text"/>
    <style:style style:name="ListLabel_20_3300" style:display-name="ListLabel 3300" style:family="text"/>
    <style:style style:name="ListLabel_20_3301" style:display-name="ListLabel 3301" style:family="text"/>
    <style:style style:name="ListLabel_20_3302" style:display-name="ListLabel 3302" style:family="text"/>
    <style:style style:name="ListLabel_20_3303" style:display-name="ListLabel 3303" style:family="text"/>
    <style:style style:name="ListLabel_20_3304" style:display-name="ListLabel 3304" style:family="text"/>
    <style:style style:name="ListLabel_20_3305" style:display-name="ListLabel 3305" style:family="text"/>
    <style:style style:name="ListLabel_20_3306" style:display-name="ListLabel 3306" style:family="text"/>
    <style:style style:name="ListLabel_20_3307" style:display-name="ListLabel 3307" style:family="text"/>
    <style:style style:name="ListLabel_20_3308" style:display-name="ListLabel 3308" style:family="text"/>
    <style:style style:name="ListLabel_20_3309" style:display-name="ListLabel 3309" style:family="text"/>
    <style:style style:name="ListLabel_20_3310" style:display-name="ListLabel 3310" style:family="text"/>
    <style:style style:name="ListLabel_20_3311" style:display-name="ListLabel 3311" style:family="text"/>
    <style:style style:name="ListLabel_20_3312" style:display-name="ListLabel 3312" style:family="text"/>
    <style:style style:name="ListLabel_20_3313" style:display-name="ListLabel 3313" style:family="text"/>
    <style:style style:name="ListLabel_20_3314" style:display-name="ListLabel 3314" style:family="text"/>
    <style:style style:name="ListLabel_20_3315" style:display-name="ListLabel 3315" style:family="text"/>
    <style:style style:name="ListLabel_20_3316" style:display-name="ListLabel 3316" style:family="text"/>
    <style:style style:name="ListLabel_20_3317" style:display-name="ListLabel 3317" style:family="text"/>
    <style:style style:name="ListLabel_20_3318" style:display-name="ListLabel 3318" style:family="text"/>
    <style:style style:name="ListLabel_20_3319" style:display-name="ListLabel 3319" style:family="text"/>
    <style:style style:name="ListLabel_20_3320" style:display-name="ListLabel 3320" style:family="text"/>
    <style:style style:name="ListLabel_20_3321" style:display-name="ListLabel 3321" style:family="text"/>
    <style:style style:name="ListLabel_20_3322" style:display-name="ListLabel 3322" style:family="text"/>
    <style:style style:name="ListLabel_20_3323" style:display-name="ListLabel 3323" style:family="text"/>
    <style:style style:name="ListLabel_20_3324" style:display-name="ListLabel 3324" style:family="text"/>
    <style:style style:name="ListLabel_20_3325" style:display-name="ListLabel 3325" style:family="text"/>
    <style:style style:name="ListLabel_20_3326" style:display-name="ListLabel 3326" style:family="text"/>
    <style:style style:name="ListLabel_20_3327" style:display-name="ListLabel 3327" style:family="text"/>
    <style:style style:name="ListLabel_20_3328" style:display-name="ListLabel 3328" style:family="text"/>
    <style:style style:name="ListLabel_20_3329" style:display-name="ListLabel 3329" style:family="text"/>
    <style:style style:name="ListLabel_20_3330" style:display-name="ListLabel 3330" style:family="text"/>
    <style:style style:name="ListLabel_20_3331" style:display-name="ListLabel 3331" style:family="text">
      <style:text-properties style:text-underline-style="none"/>
    </style:style>
    <style:style style:name="ListLabel_20_3332" style:display-name="ListLabel 3332" style:family="text">
      <style:text-properties style:text-underline-style="none"/>
    </style:style>
    <style:style style:name="ListLabel_20_3333" style:display-name="ListLabel 3333" style:family="text">
      <style:text-properties style:text-underline-style="none"/>
    </style:style>
    <style:style style:name="ListLabel_20_3334" style:display-name="ListLabel 3334" style:family="text">
      <style:text-properties style:text-underline-style="none"/>
    </style:style>
    <style:style style:name="ListLabel_20_3335" style:display-name="ListLabel 3335" style:family="text">
      <style:text-properties style:text-underline-style="none"/>
    </style:style>
    <style:style style:name="ListLabel_20_3336" style:display-name="ListLabel 3336" style:family="text">
      <style:text-properties style:text-underline-style="none"/>
    </style:style>
    <style:style style:name="ListLabel_20_3337" style:display-name="ListLabel 3337" style:family="text">
      <style:text-properties style:text-underline-style="none"/>
    </style:style>
    <style:style style:name="ListLabel_20_3338" style:display-name="ListLabel 3338" style:family="text">
      <style:text-properties style:text-underline-style="none"/>
    </style:style>
    <style:style style:name="ListLabel_20_3339" style:display-name="ListLabel 3339" style:family="text">
      <style:text-properties style:text-underline-style="none"/>
    </style:style>
    <style:style style:name="ListLabel_20_3340" style:display-name="ListLabel 3340" style:family="text"/>
    <style:style style:name="ListLabel_20_3341" style:display-name="ListLabel 3341" style:family="text"/>
    <style:style style:name="ListLabel_20_3342" style:display-name="ListLabel 3342" style:family="text"/>
    <style:style style:name="ListLabel_20_3343" style:display-name="ListLabel 3343" style:family="text"/>
    <style:style style:name="ListLabel_20_3344" style:display-name="ListLabel 3344" style:family="text"/>
    <style:style style:name="ListLabel_20_3345" style:display-name="ListLabel 3345" style:family="text"/>
    <style:style style:name="ListLabel_20_3346" style:display-name="ListLabel 3346" style:family="text"/>
    <style:style style:name="ListLabel_20_3347" style:display-name="ListLabel 3347" style:family="text"/>
    <style:style style:name="ListLabel_20_3348" style:display-name="ListLabel 3348" style:family="text"/>
    <style:style style:name="ListLabel_20_3349" style:display-name="ListLabel 3349" style:family="text"/>
    <style:style style:name="ListLabel_20_3350" style:display-name="ListLabel 3350" style:family="text"/>
    <style:style style:name="ListLabel_20_3351" style:display-name="ListLabel 3351" style:family="text"/>
    <style:style style:name="ListLabel_20_3352" style:display-name="ListLabel 3352" style:family="text"/>
    <style:style style:name="ListLabel_20_3353" style:display-name="ListLabel 3353" style:family="text"/>
    <style:style style:name="ListLabel_20_3354" style:display-name="ListLabel 3354" style:family="text"/>
    <style:style style:name="ListLabel_20_3355" style:display-name="ListLabel 3355" style:family="text"/>
    <style:style style:name="ListLabel_20_3356" style:display-name="ListLabel 3356" style:family="text"/>
    <style:style style:name="ListLabel_20_3357" style:display-name="ListLabel 3357" style:family="text"/>
    <style:style style:name="ListLabel_20_3358" style:display-name="ListLabel 3358" style:family="text"/>
    <style:style style:name="ListLabel_20_3359" style:display-name="ListLabel 3359" style:family="text"/>
    <style:style style:name="ListLabel_20_3360" style:display-name="ListLabel 3360" style:family="text"/>
    <style:style style:name="ListLabel_20_3361" style:display-name="ListLabel 3361" style:family="text"/>
    <style:style style:name="ListLabel_20_3362" style:display-name="ListLabel 3362" style:family="text"/>
    <style:style style:name="ListLabel_20_3363" style:display-name="ListLabel 3363" style:family="text"/>
    <style:style style:name="ListLabel_20_3364" style:display-name="ListLabel 3364" style:family="text"/>
    <style:style style:name="ListLabel_20_3365" style:display-name="ListLabel 3365" style:family="text"/>
    <style:style style:name="ListLabel_20_3366" style:display-name="ListLabel 3366" style:family="text"/>
    <style:style style:name="ListLabel_20_3367" style:display-name="ListLabel 3367" style:family="text"/>
    <style:style style:name="ListLabel_20_3368" style:display-name="ListLabel 3368" style:family="text"/>
    <style:style style:name="ListLabel_20_3369" style:display-name="ListLabel 3369" style:family="text"/>
    <style:style style:name="ListLabel_20_3370" style:display-name="ListLabel 3370" style:family="text"/>
    <style:style style:name="ListLabel_20_3371" style:display-name="ListLabel 3371" style:family="text"/>
    <style:style style:name="ListLabel_20_3372" style:display-name="ListLabel 3372" style:family="text"/>
    <style:style style:name="ListLabel_20_3373" style:display-name="ListLabel 3373" style:family="text"/>
    <style:style style:name="ListLabel_20_3374" style:display-name="ListLabel 3374" style:family="text"/>
    <style:style style:name="ListLabel_20_3375" style:display-name="ListLabel 3375" style:family="text"/>
    <style:style style:name="ListLabel_20_3376" style:display-name="ListLabel 3376" style:family="text"/>
    <style:style style:name="ListLabel_20_3377" style:display-name="ListLabel 3377" style:family="text"/>
    <style:style style:name="ListLabel_20_3378" style:display-name="ListLabel 3378" style:family="text"/>
    <style:style style:name="ListLabel_20_3379" style:display-name="ListLabel 3379" style:family="text"/>
    <style:style style:name="ListLabel_20_3380" style:display-name="ListLabel 3380" style:family="text"/>
    <style:style style:name="ListLabel_20_3381" style:display-name="ListLabel 3381" style:family="text"/>
    <style:style style:name="ListLabel_20_3382" style:display-name="ListLabel 3382" style:family="text"/>
    <style:style style:name="ListLabel_20_3383" style:display-name="ListLabel 3383" style:family="text"/>
    <style:style style:name="ListLabel_20_3384" style:display-name="ListLabel 3384" style:family="text"/>
    <style:style style:name="ListLabel_20_3385" style:display-name="ListLabel 3385" style:family="text"/>
    <style:style style:name="ListLabel_20_3386" style:display-name="ListLabel 3386" style:family="text"/>
    <style:style style:name="ListLabel_20_3387" style:display-name="ListLabel 3387" style:family="text"/>
    <style:style style:name="ListLabel_20_3388" style:display-name="ListLabel 3388" style:family="text"/>
    <style:style style:name="ListLabel_20_3389" style:display-name="ListLabel 3389" style:family="text"/>
    <style:style style:name="ListLabel_20_3390" style:display-name="ListLabel 3390" style:family="text"/>
    <style:style style:name="ListLabel_20_3391" style:display-name="ListLabel 3391" style:family="text"/>
    <style:style style:name="ListLabel_20_3392" style:display-name="ListLabel 3392" style:family="text"/>
    <style:style style:name="ListLabel_20_3393" style:display-name="ListLabel 3393" style:family="text"/>
    <style:style style:name="ListLabel_20_3394" style:display-name="ListLabel 3394" style:family="text"/>
    <style:style style:name="ListLabel_20_3395" style:display-name="ListLabel 3395" style:family="text"/>
    <style:style style:name="ListLabel_20_3396" style:display-name="ListLabel 3396" style:family="text"/>
    <style:style style:name="ListLabel_20_3397" style:display-name="ListLabel 3397" style:family="text"/>
    <style:style style:name="ListLabel_20_3398" style:display-name="ListLabel 3398" style:family="text"/>
    <style:style style:name="ListLabel_20_3399" style:display-name="ListLabel 3399" style:family="text"/>
    <style:style style:name="ListLabel_20_3400" style:display-name="ListLabel 3400" style:family="text"/>
    <style:style style:name="ListLabel_20_3401" style:display-name="ListLabel 3401" style:family="text"/>
    <style:style style:name="ListLabel_20_3402" style:display-name="ListLabel 3402" style:family="text"/>
    <style:style style:name="ListLabel_20_3403" style:display-name="ListLabel 3403" style:family="text"/>
    <style:style style:name="ListLabel_20_3404" style:display-name="ListLabel 3404" style:family="text"/>
    <style:style style:name="ListLabel_20_3405" style:display-name="ListLabel 3405" style:family="text"/>
    <style:style style:name="ListLabel_20_3406" style:display-name="ListLabel 3406" style:family="text"/>
    <style:style style:name="ListLabel_20_3407" style:display-name="ListLabel 3407" style:family="text"/>
    <style:style style:name="ListLabel_20_3408" style:display-name="ListLabel 3408" style:family="text"/>
    <style:style style:name="ListLabel_20_3409" style:display-name="ListLabel 3409" style:family="text"/>
    <style:style style:name="ListLabel_20_3410" style:display-name="ListLabel 3410" style:family="text"/>
    <style:style style:name="ListLabel_20_3411" style:display-name="ListLabel 3411" style:family="text"/>
    <style:style style:name="ListLabel_20_3412" style:display-name="ListLabel 3412" style:family="text"/>
    <style:style style:name="ListLabel_20_3413" style:display-name="ListLabel 3413" style:family="text"/>
    <style:style style:name="ListLabel_20_3414" style:display-name="ListLabel 3414" style:family="text"/>
    <style:style style:name="ListLabel_20_3415" style:display-name="ListLabel 3415" style:family="text"/>
    <style:style style:name="ListLabel_20_3416" style:display-name="ListLabel 3416" style:family="text"/>
    <style:style style:name="ListLabel_20_3417" style:display-name="ListLabel 3417" style:family="text"/>
    <style:style style:name="ListLabel_20_3418" style:display-name="ListLabel 3418" style:family="text"/>
    <style:style style:name="ListLabel_20_3419" style:display-name="ListLabel 3419" style:family="text"/>
    <style:style style:name="ListLabel_20_3420" style:display-name="ListLabel 3420" style:family="text"/>
    <style:style style:name="ListLabel_20_3421" style:display-name="ListLabel 3421" style:family="text"/>
    <style:style style:name="ListLabel_20_3422" style:display-name="ListLabel 3422" style:family="text"/>
    <style:style style:name="ListLabel_20_3423" style:display-name="ListLabel 3423" style:family="text"/>
    <style:style style:name="ListLabel_20_3424" style:display-name="ListLabel 3424" style:family="text"/>
    <style:style style:name="ListLabel_20_3425" style:display-name="ListLabel 3425" style:family="text"/>
    <style:style style:name="ListLabel_20_3426" style:display-name="ListLabel 3426" style:family="text"/>
    <style:style style:name="ListLabel_20_3427" style:display-name="ListLabel 3427" style:family="text"/>
    <style:style style:name="ListLabel_20_3428" style:display-name="ListLabel 3428" style:family="text"/>
    <style:style style:name="ListLabel_20_3429" style:display-name="ListLabel 3429" style:family="text"/>
    <style:style style:name="ListLabel_20_3430" style:display-name="ListLabel 3430" style:family="text"/>
    <style:style style:name="ListLabel_20_3431" style:display-name="ListLabel 3431" style:family="text"/>
    <style:style style:name="ListLabel_20_3432" style:display-name="ListLabel 3432" style:family="text"/>
    <style:style style:name="ListLabel_20_3433" style:display-name="ListLabel 3433" style:family="text"/>
    <style:style style:name="ListLabel_20_3434" style:display-name="ListLabel 3434" style:family="text"/>
    <style:style style:name="ListLabel_20_3435" style:display-name="ListLabel 3435" style:family="text"/>
    <style:style style:name="ListLabel_20_3436" style:display-name="ListLabel 3436" style:family="text"/>
    <style:style style:name="ListLabel_20_3437" style:display-name="ListLabel 3437" style:family="text"/>
    <style:style style:name="ListLabel_20_3438" style:display-name="ListLabel 3438" style:family="text"/>
    <style:style style:name="ListLabel_20_3439" style:display-name="ListLabel 3439" style:family="text"/>
    <style:style style:name="ListLabel_20_3440" style:display-name="ListLabel 3440" style:family="text"/>
    <style:style style:name="ListLabel_20_3441" style:display-name="ListLabel 3441" style:family="text"/>
    <style:style style:name="ListLabel_20_3442" style:display-name="ListLabel 3442" style:family="text"/>
    <style:style style:name="ListLabel_20_3443" style:display-name="ListLabel 3443" style:family="text"/>
    <style:style style:name="ListLabel_20_3444" style:display-name="ListLabel 3444" style:family="text"/>
    <style:style style:name="ListLabel_20_3445" style:display-name="ListLabel 3445" style:family="text"/>
    <style:style style:name="ListLabel_20_3446" style:display-name="ListLabel 3446" style:family="text"/>
    <style:style style:name="ListLabel_20_3447" style:display-name="ListLabel 3447" style:family="text"/>
    <style:style style:name="ListLabel_20_3448" style:display-name="ListLabel 3448" style:family="text"/>
    <style:style style:name="ListLabel_20_3449" style:display-name="ListLabel 3449" style:family="text"/>
    <style:style style:name="ListLabel_20_3450" style:display-name="ListLabel 3450" style:family="text"/>
    <style:style style:name="ListLabel_20_3451" style:display-name="ListLabel 3451" style:family="text"/>
    <style:style style:name="ListLabel_20_3452" style:display-name="ListLabel 3452" style:family="text"/>
    <style:style style:name="ListLabel_20_3453" style:display-name="ListLabel 3453" style:family="text"/>
    <style:style style:name="ListLabel_20_3454" style:display-name="ListLabel 3454" style:family="text"/>
    <style:style style:name="ListLabel_20_3455" style:display-name="ListLabel 3455" style:family="text"/>
    <style:style style:name="ListLabel_20_3456" style:display-name="ListLabel 3456" style:family="text"/>
    <style:style style:name="ListLabel_20_3457" style:display-name="ListLabel 3457" style:family="text"/>
    <style:style style:name="ListLabel_20_3458" style:display-name="ListLabel 3458" style:family="text"/>
    <style:style style:name="ListLabel_20_3459" style:display-name="ListLabel 3459" style:family="text"/>
    <style:style style:name="ListLabel_20_3460" style:display-name="ListLabel 3460" style:family="text"/>
    <style:style style:name="ListLabel_20_3461" style:display-name="ListLabel 3461" style:family="text"/>
    <style:style style:name="ListLabel_20_3462" style:display-name="ListLabel 3462" style:family="text"/>
    <style:style style:name="ListLabel_20_3463" style:display-name="ListLabel 3463" style:family="text"/>
    <style:style style:name="ListLabel_20_3464" style:display-name="ListLabel 3464" style:family="text"/>
    <style:style style:name="ListLabel_20_3465" style:display-name="ListLabel 3465" style:family="text"/>
    <style:style style:name="ListLabel_20_3466" style:display-name="ListLabel 3466" style:family="text"/>
    <style:style style:name="ListLabel_20_3467" style:display-name="ListLabel 3467" style:family="text"/>
    <style:style style:name="ListLabel_20_3468" style:display-name="ListLabel 3468" style:family="text"/>
    <style:style style:name="ListLabel_20_3469" style:display-name="ListLabel 3469" style:family="text"/>
    <style:style style:name="ListLabel_20_3470" style:display-name="ListLabel 3470" style:family="text"/>
    <style:style style:name="ListLabel_20_3471" style:display-name="ListLabel 3471" style:family="text"/>
    <style:style style:name="ListLabel_20_3472" style:display-name="ListLabel 3472" style:family="text"/>
    <style:style style:name="ListLabel_20_3473" style:display-name="ListLabel 3473" style:family="text"/>
    <style:style style:name="ListLabel_20_3474" style:display-name="ListLabel 3474" style:family="text"/>
    <style:style style:name="ListLabel_20_3475" style:display-name="ListLabel 3475" style:family="text"/>
    <style:style style:name="ListLabel_20_3476" style:display-name="ListLabel 3476" style:family="text"/>
    <style:style style:name="ListLabel_20_3477" style:display-name="ListLabel 3477" style:family="text"/>
    <style:style style:name="ListLabel_20_3478" style:display-name="ListLabel 3478" style:family="text"/>
    <style:style style:name="ListLabel_20_3479" style:display-name="ListLabel 3479" style:family="text"/>
    <style:style style:name="ListLabel_20_3480" style:display-name="ListLabel 3480" style:family="text"/>
    <style:style style:name="ListLabel_20_3481" style:display-name="ListLabel 3481" style:family="text"/>
    <style:style style:name="ListLabel_20_3482" style:display-name="ListLabel 3482" style:family="text"/>
    <style:style style:name="ListLabel_20_3483" style:display-name="ListLabel 3483" style:family="text"/>
    <style:style style:name="ListLabel_20_3484" style:display-name="ListLabel 3484" style:family="text"/>
    <style:style style:name="ListLabel_20_3485" style:display-name="ListLabel 3485" style:family="text"/>
    <style:style style:name="ListLabel_20_3486" style:display-name="ListLabel 3486" style:family="text"/>
    <style:style style:name="ListLabel_20_3487" style:display-name="ListLabel 3487" style:family="text"/>
    <style:style style:name="ListLabel_20_3488" style:display-name="ListLabel 3488" style:family="text"/>
    <style:style style:name="ListLabel_20_3489" style:display-name="ListLabel 3489" style:family="text"/>
    <style:style style:name="ListLabel_20_3490" style:display-name="ListLabel 3490" style:family="text"/>
    <style:style style:name="ListLabel_20_3491" style:display-name="ListLabel 3491" style:family="text"/>
    <style:style style:name="ListLabel_20_3492" style:display-name="ListLabel 3492" style:family="text"/>
    <style:style style:name="ListLabel_20_3493" style:display-name="ListLabel 3493" style:family="text"/>
    <style:style style:name="ListLabel_20_3494" style:display-name="ListLabel 3494" style:family="text"/>
    <style:style style:name="ListLabel_20_3495" style:display-name="ListLabel 3495" style:family="text"/>
    <style:style style:name="ListLabel_20_3496" style:display-name="ListLabel 3496" style:family="text"/>
    <style:style style:name="ListLabel_20_3497" style:display-name="ListLabel 3497" style:family="text"/>
    <style:style style:name="ListLabel_20_3498" style:display-name="ListLabel 3498" style:family="text"/>
    <style:style style:name="ListLabel_20_3499" style:display-name="ListLabel 3499" style:family="text"/>
    <style:style style:name="ListLabel_20_3500" style:display-name="ListLabel 3500" style:family="text"/>
    <style:style style:name="ListLabel_20_3501" style:display-name="ListLabel 3501" style:family="text"/>
    <style:style style:name="ListLabel_20_3502" style:display-name="ListLabel 3502" style:family="text"/>
    <style:style style:name="ListLabel_20_3503" style:display-name="ListLabel 3503" style:family="text"/>
    <style:style style:name="ListLabel_20_3504" style:display-name="ListLabel 3504" style:family="text"/>
    <style:style style:name="ListLabel_20_3505" style:display-name="ListLabel 3505" style:family="text"/>
    <style:style style:name="ListLabel_20_3506" style:display-name="ListLabel 3506" style:family="text"/>
    <style:style style:name="ListLabel_20_3507" style:display-name="ListLabel 3507" style:family="text"/>
    <style:style style:name="ListLabel_20_3508" style:display-name="ListLabel 3508" style:family="text"/>
    <style:style style:name="ListLabel_20_3509" style:display-name="ListLabel 3509" style:family="text"/>
    <style:style style:name="ListLabel_20_3510" style:display-name="ListLabel 3510" style:family="text"/>
    <style:style style:name="ListLabel_20_3511" style:display-name="ListLabel 3511" style:family="text"/>
    <style:style style:name="ListLabel_20_3512" style:display-name="ListLabel 3512" style:family="text"/>
    <style:style style:name="ListLabel_20_3513" style:display-name="ListLabel 3513" style:family="text"/>
    <style:style style:name="ListLabel_20_3514" style:display-name="ListLabel 3514" style:family="text"/>
    <style:style style:name="ListLabel_20_3515" style:display-name="ListLabel 3515" style:family="text"/>
    <style:style style:name="ListLabel_20_3516" style:display-name="ListLabel 3516" style:family="text"/>
    <style:style style:name="ListLabel_20_3517" style:display-name="ListLabel 3517" style:family="text"/>
    <style:style style:name="ListLabel_20_3518" style:display-name="ListLabel 3518" style:family="text"/>
    <style:style style:name="ListLabel_20_3519" style:display-name="ListLabel 3519" style:family="text"/>
    <style:style style:name="ListLabel_20_3520" style:display-name="ListLabel 3520" style:family="text"/>
    <style:style style:name="ListLabel_20_3521" style:display-name="ListLabel 3521" style:family="text"/>
    <style:style style:name="ListLabel_20_3522" style:display-name="ListLabel 3522" style:family="text"/>
    <style:style style:name="ListLabel_20_3523" style:display-name="ListLabel 3523" style:family="text"/>
    <style:style style:name="ListLabel_20_3524" style:display-name="ListLabel 3524" style:family="text"/>
    <style:style style:name="ListLabel_20_3525" style:display-name="ListLabel 3525" style:family="text"/>
    <style:style style:name="ListLabel_20_3526" style:display-name="ListLabel 3526" style:family="text"/>
    <style:style style:name="ListLabel_20_3527" style:display-name="ListLabel 3527" style:family="text"/>
    <style:style style:name="ListLabel_20_3528" style:display-name="ListLabel 3528" style:family="text"/>
    <style:style style:name="ListLabel_20_3529" style:display-name="ListLabel 3529" style:family="text"/>
    <style:style style:name="ListLabel_20_3530" style:display-name="ListLabel 3530"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3531" style:display-name="ListLabel 3531" style:family="text"/>
    <style:style style:name="ListLabel_20_3532" style:display-name="ListLabel 3532" style:family="text"/>
    <style:style style:name="ListLabel_20_3533" style:display-name="ListLabel 3533" style:family="text"/>
    <style:style style:name="ListLabel_20_3534" style:display-name="ListLabel 3534" style:family="text"/>
    <style:style style:name="ListLabel_20_3535" style:display-name="ListLabel 3535" style:family="text"/>
    <style:style style:name="ListLabel_20_3536" style:display-name="ListLabel 3536" style:family="text"/>
    <style:style style:name="ListLabel_20_3537" style:display-name="ListLabel 3537" style:family="text"/>
    <style:style style:name="ListLabel_20_3538" style:display-name="ListLabel 3538" style:family="text"/>
    <style:style style:name="ListLabel_20_3539" style:display-name="ListLabel 3539" style:family="text"/>
    <style:style style:name="ListLabel_20_3540" style:display-name="ListLabel 3540" style:family="text"/>
    <style:style style:name="ListLabel_20_3541" style:display-name="ListLabel 3541" style:family="text"/>
    <style:style style:name="ListLabel_20_3542" style:display-name="ListLabel 3542" style:family="text"/>
    <style:style style:name="ListLabel_20_3543" style:display-name="ListLabel 3543" style:family="text"/>
    <style:style style:name="ListLabel_20_3544" style:display-name="ListLabel 3544" style:family="text"/>
    <style:style style:name="ListLabel_20_3545" style:display-name="ListLabel 3545" style:family="text"/>
    <style:style style:name="ListLabel_20_3546" style:display-name="ListLabel 3546" style:family="text"/>
    <style:style style:name="ListLabel_20_3547" style:display-name="ListLabel 3547" style:family="text"/>
    <style:style style:name="ListLabel_20_3548" style:display-name="ListLabel 3548" style:family="text"/>
    <style:style style:name="ListLabel_20_3549" style:display-name="ListLabel 3549" style:family="text"/>
    <style:style style:name="ListLabel_20_3550" style:display-name="ListLabel 3550" style:family="text"/>
    <style:style style:name="ListLabel_20_3551" style:display-name="ListLabel 3551" style:family="text"/>
    <style:style style:name="ListLabel_20_3552" style:display-name="ListLabel 3552" style:family="text"/>
    <style:style style:name="ListLabel_20_3553" style:display-name="ListLabel 3553" style:family="text"/>
    <style:style style:name="ListLabel_20_3554" style:display-name="ListLabel 3554" style:family="text"/>
    <style:style style:name="ListLabel_20_3555" style:display-name="ListLabel 3555" style:family="text"/>
    <style:style style:name="ListLabel_20_3556" style:display-name="ListLabel 3556" style:family="text"/>
    <style:style style:name="ListLabel_20_3557" style:display-name="ListLabel 3557" style:family="text"/>
    <style:style style:name="ListLabel_20_3558" style:display-name="ListLabel 3558" style:family="text"/>
    <style:style style:name="ListLabel_20_3559" style:display-name="ListLabel 3559" style:family="text"/>
    <style:style style:name="ListLabel_20_3560" style:display-name="ListLabel 3560" style:family="text"/>
    <style:style style:name="ListLabel_20_3561" style:display-name="ListLabel 3561" style:family="text"/>
    <style:style style:name="ListLabel_20_3562" style:display-name="ListLabel 3562" style:family="text"/>
    <style:style style:name="ListLabel_20_3563" style:display-name="ListLabel 3563" style:family="text"/>
    <style:style style:name="ListLabel_20_3564" style:display-name="ListLabel 3564" style:family="text"/>
    <style:style style:name="ListLabel_20_3565" style:display-name="ListLabel 3565" style:family="text"/>
    <style:style style:name="ListLabel_20_3566" style:display-name="ListLabel 3566" style:family="text"/>
    <style:style style:name="ListLabel_20_3567" style:display-name="ListLabel 3567" style:family="text"/>
    <style:style style:name="ListLabel_20_3568" style:display-name="ListLabel 3568" style:family="text"/>
    <style:style style:name="ListLabel_20_3569" style:display-name="ListLabel 3569" style:family="text"/>
    <style:style style:name="ListLabel_20_3570" style:display-name="ListLabel 3570" style:family="text"/>
    <style:style style:name="ListLabel_20_3571" style:display-name="ListLabel 3571" style:family="text"/>
    <style:style style:name="ListLabel_20_3572" style:display-name="ListLabel 3572" style:family="text"/>
    <style:style style:name="ListLabel_20_3573" style:display-name="ListLabel 3573" style:family="text"/>
    <style:style style:name="ListLabel_20_3574" style:display-name="ListLabel 3574" style:family="text"/>
    <style:style style:name="ListLabel_20_3575" style:display-name="ListLabel 3575" style:family="text"/>
    <style:style style:name="ListLabel_20_3576" style:display-name="ListLabel 3576" style:family="text"/>
    <style:style style:name="ListLabel_20_3577" style:display-name="ListLabel 3577" style:family="text"/>
    <style:style style:name="ListLabel_20_3578" style:display-name="ListLabel 3578" style:family="text"/>
    <style:style style:name="ListLabel_20_3579" style:display-name="ListLabel 3579" style:family="text"/>
    <style:style style:name="ListLabel_20_3580" style:display-name="ListLabel 3580" style:family="text"/>
    <style:style style:name="ListLabel_20_3581" style:display-name="ListLabel 3581" style:family="text"/>
    <style:style style:name="ListLabel_20_3582" style:display-name="ListLabel 3582" style:family="text"/>
    <style:style style:name="ListLabel_20_3583" style:display-name="ListLabel 3583" style:family="text"/>
    <style:style style:name="ListLabel_20_3584" style:display-name="ListLabel 3584" style:family="text"/>
    <style:style style:name="ListLabel_20_3585" style:display-name="ListLabel 3585" style:family="text"/>
    <style:style style:name="ListLabel_20_3586" style:display-name="ListLabel 3586" style:family="text"/>
    <style:style style:name="ListLabel_20_3587" style:display-name="ListLabel 3587" style:family="text"/>
    <style:style style:name="ListLabel_20_3588" style:display-name="ListLabel 3588" style:family="text"/>
    <style:style style:name="ListLabel_20_3589" style:display-name="ListLabel 3589" style:family="text"/>
    <style:style style:name="ListLabel_20_3590" style:display-name="ListLabel 3590" style:family="text"/>
    <style:style style:name="ListLabel_20_3591" style:display-name="ListLabel 3591" style:family="text"/>
    <style:style style:name="ListLabel_20_3592" style:display-name="ListLabel 3592" style:family="text"/>
    <style:style style:name="ListLabel_20_3593" style:display-name="ListLabel 3593" style:family="text"/>
    <style:style style:name="ListLabel_20_3594" style:display-name="ListLabel 3594" style:family="text"/>
    <style:style style:name="ListLabel_20_3595" style:display-name="ListLabel 3595" style:family="text"/>
    <style:style style:name="ListLabel_20_3596" style:display-name="ListLabel 3596" style:family="text"/>
    <style:style style:name="ListLabel_20_3597" style:display-name="ListLabel 3597" style:family="text"/>
    <style:style style:name="ListLabel_20_3598" style:display-name="ListLabel 3598" style:family="text"/>
    <style:style style:name="ListLabel_20_3599" style:display-name="ListLabel 3599" style:family="text"/>
    <style:style style:name="ListLabel_20_3600" style:display-name="ListLabel 3600" style:family="text"/>
    <style:style style:name="ListLabel_20_3601" style:display-name="ListLabel 3601" style:family="text"/>
    <style:style style:name="ListLabel_20_3602" style:display-name="ListLabel 3602" style:family="text"/>
    <style:style style:name="ListLabel_20_3603" style:display-name="ListLabel 3603" style:family="text"/>
    <style:style style:name="ListLabel_20_3604" style:display-name="ListLabel 3604" style:family="text"/>
    <style:style style:name="ListLabel_20_3605" style:display-name="ListLabel 3605" style:family="text"/>
    <style:style style:name="ListLabel_20_3606" style:display-name="ListLabel 3606" style:family="text"/>
    <style:style style:name="ListLabel_20_3607" style:display-name="ListLabel 3607" style:family="text"/>
    <style:style style:name="ListLabel_20_3608" style:display-name="ListLabel 3608" style:family="text"/>
    <style:style style:name="ListLabel_20_3609" style:display-name="ListLabel 3609" style:family="text"/>
    <style:style style:name="ListLabel_20_3610" style:display-name="ListLabel 3610" style:family="text"/>
    <style:style style:name="ListLabel_20_3611" style:display-name="ListLabel 3611" style:family="text"/>
    <style:style style:name="ListLabel_20_3612" style:display-name="ListLabel 3612" style:family="text"/>
    <style:style style:name="ListLabel_20_3613" style:display-name="ListLabel 3613" style:family="text"/>
    <style:style style:name="ListLabel_20_3614" style:display-name="ListLabel 3614" style:family="text"/>
    <style:style style:name="ListLabel_20_3615" style:display-name="ListLabel 3615" style:family="text"/>
    <style:style style:name="ListLabel_20_3616" style:display-name="ListLabel 3616" style:family="text"/>
    <style:style style:name="ListLabel_20_3617" style:display-name="ListLabel 3617" style:family="text"/>
    <style:style style:name="ListLabel_20_3618" style:display-name="ListLabel 3618" style:family="text"/>
    <style:style style:name="ListLabel_20_3619" style:display-name="ListLabel 3619" style:family="text"/>
    <style:style style:name="ListLabel_20_3620" style:display-name="ListLabel 3620" style:family="text"/>
    <style:style style:name="ListLabel_20_3621" style:display-name="ListLabel 3621" style:family="text"/>
    <style:style style:name="ListLabel_20_3622" style:display-name="ListLabel 3622" style:family="text"/>
    <style:style style:name="ListLabel_20_3623" style:display-name="ListLabel 3623" style:family="text"/>
    <style:style style:name="ListLabel_20_3624" style:display-name="ListLabel 3624" style:family="text"/>
    <style:style style:name="ListLabel_20_3625" style:display-name="ListLabel 3625" style:family="text"/>
    <style:style style:name="ListLabel_20_3626" style:display-name="ListLabel 3626" style:family="text"/>
    <style:style style:name="ListLabel_20_3627" style:display-name="ListLabel 3627" style:family="text"/>
    <style:style style:name="ListLabel_20_3628" style:display-name="ListLabel 3628" style:family="text"/>
    <style:style style:name="ListLabel_20_3629" style:display-name="ListLabel 3629" style:family="text"/>
    <style:style style:name="ListLabel_20_3630" style:display-name="ListLabel 3630" style:family="text"/>
    <style:style style:name="ListLabel_20_3631" style:display-name="ListLabel 3631" style:family="text"/>
    <style:style style:name="ListLabel_20_3632" style:display-name="ListLabel 3632" style:family="text"/>
    <style:style style:name="ListLabel_20_3633" style:display-name="ListLabel 3633" style:family="text"/>
    <style:style style:name="ListLabel_20_3634" style:display-name="ListLabel 3634" style:family="text"/>
    <style:style style:name="ListLabel_20_3635" style:display-name="ListLabel 3635" style:family="text"/>
    <style:style style:name="ListLabel_20_3636" style:display-name="ListLabel 3636" style:family="text"/>
    <style:style style:name="ListLabel_20_3637" style:display-name="ListLabel 3637" style:family="text"/>
    <style:style style:name="ListLabel_20_3638" style:display-name="ListLabel 3638" style:family="text"/>
    <style:style style:name="ListLabel_20_3639" style:display-name="ListLabel 3639" style:family="text"/>
    <style:style style:name="ListLabel_20_3640" style:display-name="ListLabel 3640" style:family="text"/>
    <style:style style:name="ListLabel_20_3641" style:display-name="ListLabel 3641" style:family="text"/>
    <style:style style:name="ListLabel_20_3642" style:display-name="ListLabel 3642" style:family="text"/>
    <style:style style:name="ListLabel_20_3643" style:display-name="ListLabel 3643" style:family="text"/>
    <style:style style:name="ListLabel_20_3644" style:display-name="ListLabel 3644" style:family="text"/>
    <style:style style:name="ListLabel_20_3645" style:display-name="ListLabel 3645" style:family="text"/>
    <style:style style:name="ListLabel_20_3646" style:display-name="ListLabel 3646" style:family="text"/>
    <style:style style:name="ListLabel_20_3647" style:display-name="ListLabel 3647" style:family="text"/>
    <style:style style:name="ListLabel_20_3648" style:display-name="ListLabel 3648" style:family="text"/>
    <style:style style:name="ListLabel_20_3649" style:display-name="ListLabel 3649" style:family="text"/>
    <style:style style:name="ListLabel_20_3650" style:display-name="ListLabel 3650" style:family="text"/>
    <style:style style:name="ListLabel_20_3651" style:display-name="ListLabel 3651" style:family="text"/>
    <style:style style:name="ListLabel_20_3652" style:display-name="ListLabel 3652" style:family="text"/>
    <style:style style:name="ListLabel_20_3653" style:display-name="ListLabel 3653" style:family="text"/>
    <style:style style:name="ListLabel_20_3654" style:display-name="ListLabel 3654" style:family="text"/>
    <style:style style:name="ListLabel_20_3655" style:display-name="ListLabel 3655" style:family="text"/>
    <style:style style:name="ListLabel_20_3656" style:display-name="ListLabel 3656" style:family="text"/>
    <style:style style:name="ListLabel_20_3657" style:display-name="ListLabel 3657" style:family="text"/>
    <style:style style:name="ListLabel_20_3658" style:display-name="ListLabel 3658" style:family="text"/>
    <style:style style:name="ListLabel_20_3659" style:display-name="ListLabel 3659" style:family="text"/>
    <style:style style:name="ListLabel_20_3660" style:display-name="ListLabel 3660" style:family="text"/>
    <style:style style:name="ListLabel_20_3661" style:display-name="ListLabel 3661" style:family="text"/>
    <style:style style:name="ListLabel_20_3662" style:display-name="ListLabel 3662" style:family="text"/>
    <style:style style:name="ListLabel_20_3663" style:display-name="ListLabel 3663" style:family="text"/>
    <style:style style:name="ListLabel_20_3664" style:display-name="ListLabel 3664" style:family="text"/>
    <style:style style:name="ListLabel_20_3665" style:display-name="ListLabel 3665" style:family="text"/>
    <style:style style:name="ListLabel_20_3666" style:display-name="ListLabel 3666" style:family="text"/>
    <style:style style:name="ListLabel_20_3667" style:display-name="ListLabel 3667" style:family="text"/>
    <style:style style:name="ListLabel_20_3668" style:display-name="ListLabel 3668" style:family="text"/>
    <style:style style:name="ListLabel_20_3669" style:display-name="ListLabel 3669" style:family="text"/>
    <style:style style:name="ListLabel_20_3670" style:display-name="ListLabel 3670" style:family="text"/>
    <style:style style:name="ListLabel_20_3671" style:display-name="ListLabel 3671" style:family="text"/>
    <style:style style:name="ListLabel_20_3672" style:display-name="ListLabel 3672" style:family="text"/>
    <style:style style:name="ListLabel_20_3673" style:display-name="ListLabel 3673" style:family="text"/>
    <style:style style:name="ListLabel_20_3674" style:display-name="ListLabel 3674" style:family="text"/>
    <style:style style:name="ListLabel_20_3675" style:display-name="ListLabel 3675" style:family="text"/>
    <style:style style:name="ListLabel_20_3676" style:display-name="ListLabel 3676" style:family="text"/>
    <style:style style:name="ListLabel_20_3677" style:display-name="ListLabel 3677" style:family="text"/>
    <style:style style:name="ListLabel_20_3678" style:display-name="ListLabel 3678" style:family="text"/>
    <style:style style:name="ListLabel_20_3679" style:display-name="ListLabel 3679" style:family="text"/>
    <style:style style:name="ListLabel_20_3680" style:display-name="ListLabel 3680" style:family="text"/>
    <style:style style:name="ListLabel_20_3681" style:display-name="ListLabel 3681" style:family="text"/>
    <style:style style:name="ListLabel_20_3682" style:display-name="ListLabel 3682" style:family="text"/>
    <style:style style:name="ListLabel_20_3683" style:display-name="ListLabel 3683" style:family="text"/>
    <style:style style:name="ListLabel_20_3684" style:display-name="ListLabel 3684" style:family="text"/>
    <style:style style:name="ListLabel_20_3685" style:display-name="ListLabel 3685" style:family="text"/>
    <style:style style:name="ListLabel_20_3686" style:display-name="ListLabel 3686" style:family="text"/>
    <style:style style:name="ListLabel_20_3687" style:display-name="ListLabel 3687" style:family="text"/>
    <style:style style:name="ListLabel_20_3688" style:display-name="ListLabel 3688" style:family="text"/>
    <style:style style:name="ListLabel_20_3689" style:display-name="ListLabel 3689" style:family="text"/>
    <style:style style:name="ListLabel_20_3690" style:display-name="ListLabel 3690" style:family="text"/>
    <style:style style:name="ListLabel_20_3691" style:display-name="ListLabel 3691" style:family="text"/>
    <style:style style:name="ListLabel_20_3692" style:display-name="ListLabel 3692" style:family="text"/>
    <style:style style:name="ListLabel_20_3693" style:display-name="ListLabel 3693" style:family="text"/>
    <style:style style:name="ListLabel_20_3694" style:display-name="ListLabel 3694" style:family="text"/>
    <style:style style:name="ListLabel_20_3695" style:display-name="ListLabel 3695" style:family="text"/>
    <style:style style:name="ListLabel_20_3696" style:display-name="ListLabel 3696" style:family="text"/>
    <style:style style:name="ListLabel_20_3697" style:display-name="ListLabel 3697" style:family="text"/>
    <style:style style:name="ListLabel_20_3698" style:display-name="ListLabel 3698" style:family="text"/>
    <style:style style:name="ListLabel_20_3699" style:display-name="ListLabel 3699" style:family="text"/>
    <style:style style:name="ListLabel_20_3700" style:display-name="ListLabel 3700" style:family="text"/>
    <style:style style:name="ListLabel_20_3701" style:display-name="ListLabel 3701" style:family="text"/>
    <style:style style:name="ListLabel_20_3702" style:display-name="ListLabel 3702" style:family="text"/>
    <style:style style:name="ListLabel_20_3703" style:display-name="ListLabel 3703" style:family="text"/>
    <style:style style:name="ListLabel_20_3704" style:display-name="ListLabel 3704" style:family="text"/>
    <style:style style:name="ListLabel_20_3705" style:display-name="ListLabel 3705" style:family="text"/>
    <style:style style:name="ListLabel_20_3706" style:display-name="ListLabel 3706" style:family="text"/>
    <style:style style:name="ListLabel_20_3707" style:display-name="ListLabel 3707" style:family="text"/>
    <style:style style:name="ListLabel_20_3708" style:display-name="ListLabel 3708" style:family="text"/>
    <style:style style:name="ListLabel_20_3709" style:display-name="ListLabel 3709" style:family="text"/>
    <style:style style:name="ListLabel_20_3710" style:display-name="ListLabel 3710" style:family="text"/>
    <style:style style:name="ListLabel_20_3711" style:display-name="ListLabel 3711" style:family="text"/>
    <style:style style:name="ListLabel_20_3712" style:display-name="ListLabel 3712" style:family="text"/>
    <style:style style:name="ListLabel_20_3713" style:display-name="ListLabel 3713" style:family="text"/>
    <style:style style:name="ListLabel_20_3714" style:display-name="ListLabel 3714" style:family="text"/>
    <style:style style:name="ListLabel_20_3715" style:display-name="ListLabel 3715" style:family="text"/>
    <style:style style:name="ListLabel_20_3716" style:display-name="ListLabel 3716" style:family="text"/>
    <style:style style:name="ListLabel_20_3717" style:display-name="ListLabel 3717" style:family="text"/>
    <style:style style:name="ListLabel_20_3718" style:display-name="ListLabel 3718" style:family="text"/>
    <style:style style:name="ListLabel_20_3719" style:display-name="ListLabel 3719" style:family="text"/>
    <style:style style:name="ListLabel_20_3720" style:display-name="ListLabel 3720" style:family="text"/>
    <style:style style:name="ListLabel_20_3721" style:display-name="ListLabel 3721" style:family="text"/>
    <style:style style:name="ListLabel_20_3722" style:display-name="ListLabel 3722" style:family="text"/>
    <style:style style:name="ListLabel_20_3723" style:display-name="ListLabel 3723" style:family="text"/>
    <style:style style:name="ListLabel_20_3724" style:display-name="ListLabel 3724" style:family="text"/>
    <style:style style:name="ListLabel_20_3725" style:display-name="ListLabel 3725" style:family="text"/>
    <style:style style:name="ListLabel_20_3726" style:display-name="ListLabel 3726" style:family="text"/>
    <style:style style:name="ListLabel_20_3727" style:display-name="ListLabel 3727" style:family="text"/>
    <style:style style:name="ListLabel_20_3728" style:display-name="ListLabel 3728" style:family="text"/>
    <style:style style:name="ListLabel_20_3729" style:display-name="ListLabel 3729" style:family="text"/>
    <style:style style:name="ListLabel_20_3730" style:display-name="ListLabel 3730" style:family="text"/>
    <style:style style:name="ListLabel_20_3731" style:display-name="ListLabel 3731" style:family="text"/>
    <style:style style:name="ListLabel_20_3732" style:display-name="ListLabel 3732" style:family="text"/>
    <style:style style:name="ListLabel_20_3733" style:display-name="ListLabel 3733" style:family="text"/>
    <style:style style:name="ListLabel_20_3734" style:display-name="ListLabel 3734" style:family="text"/>
    <style:style style:name="ListLabel_20_3735" style:display-name="ListLabel 3735" style:family="text"/>
    <style:style style:name="ListLabel_20_3736" style:display-name="ListLabel 3736" style:family="text"/>
    <style:style style:name="ListLabel_20_3737" style:display-name="ListLabel 3737" style:family="text"/>
    <style:style style:name="ListLabel_20_3738" style:display-name="ListLabel 3738" style:family="text"/>
    <style:style style:name="ListLabel_20_3739" style:display-name="ListLabel 3739" style:family="text"/>
    <style:style style:name="ListLabel_20_3740" style:display-name="ListLabel 3740" style:family="text"/>
    <style:style style:name="ListLabel_20_3741" style:display-name="ListLabel 3741" style:family="text"/>
    <style:style style:name="ListLabel_20_3742" style:display-name="ListLabel 3742" style:family="text"/>
    <style:style style:name="ListLabel_20_3743" style:display-name="ListLabel 3743" style:family="text"/>
    <style:style style:name="ListLabel_20_3744" style:display-name="ListLabel 3744" style:family="text"/>
    <style:style style:name="ListLabel_20_3745" style:display-name="ListLabel 3745" style:family="text"/>
    <style:style style:name="ListLabel_20_3746" style:display-name="ListLabel 3746" style:family="text"/>
    <style:style style:name="ListLabel_20_3747" style:display-name="ListLabel 3747" style:family="text"/>
    <style:style style:name="ListLabel_20_3748" style:display-name="ListLabel 3748" style:family="text"/>
    <style:style style:name="ListLabel_20_3749" style:display-name="ListLabel 3749" style:family="text"/>
    <style:style style:name="ListLabel_20_3750" style:display-name="ListLabel 3750" style:family="text"/>
    <style:style style:name="ListLabel_20_3751" style:display-name="ListLabel 3751" style:family="text"/>
    <style:style style:name="ListLabel_20_3752" style:display-name="ListLabel 3752" style:family="text"/>
    <style:style style:name="ListLabel_20_3753" style:display-name="ListLabel 3753" style:family="text"/>
    <style:style style:name="ListLabel_20_3754" style:display-name="ListLabel 3754" style:family="text"/>
    <style:style style:name="ListLabel_20_3755" style:display-name="ListLabel 3755" style:family="text"/>
    <style:style style:name="ListLabel_20_3756" style:display-name="ListLabel 3756" style:family="text"/>
    <style:style style:name="ListLabel_20_3757" style:display-name="ListLabel 3757" style:family="text"/>
    <style:style style:name="ListLabel_20_3758" style:display-name="ListLabel 3758" style:family="text"/>
    <style:style style:name="ListLabel_20_3759" style:display-name="ListLabel 3759" style:family="text"/>
    <style:style style:name="ListLabel_20_3760" style:display-name="ListLabel 3760" style:family="text"/>
    <style:style style:name="ListLabel_20_3761" style:display-name="ListLabel 3761" style:family="text"/>
    <style:style style:name="ListLabel_20_3762" style:display-name="ListLabel 3762" style:family="text"/>
    <style:style style:name="ListLabel_20_3763" style:display-name="ListLabel 3763" style:family="text"/>
    <style:style style:name="ListLabel_20_3764" style:display-name="ListLabel 3764" style:family="text"/>
    <style:style style:name="ListLabel_20_3765" style:display-name="ListLabel 3765" style:family="text"/>
    <style:style style:name="ListLabel_20_3766" style:display-name="ListLabel 3766" style:family="text"/>
    <style:style style:name="ListLabel_20_3767" style:display-name="ListLabel 3767" style:family="text"/>
    <style:style style:name="ListLabel_20_3768" style:display-name="ListLabel 3768" style:family="text"/>
    <style:style style:name="ListLabel_20_3769" style:display-name="ListLabel 3769" style:family="text"/>
    <style:style style:name="ListLabel_20_3770" style:display-name="ListLabel 3770" style:family="text"/>
    <style:style style:name="ListLabel_20_3771" style:display-name="ListLabel 3771" style:family="text"/>
    <style:style style:name="ListLabel_20_3772" style:display-name="ListLabel 3772" style:family="text"/>
    <style:style style:name="ListLabel_20_3773" style:display-name="ListLabel 3773" style:family="text"/>
    <style:style style:name="ListLabel_20_3774" style:display-name="ListLabel 3774" style:family="text"/>
    <style:style style:name="ListLabel_20_3775" style:display-name="ListLabel 3775" style:family="text"/>
    <style:style style:name="ListLabel_20_3776" style:display-name="ListLabel 3776" style:family="text"/>
    <style:style style:name="ListLabel_20_3777" style:display-name="ListLabel 3777" style:family="text"/>
    <style:style style:name="ListLabel_20_3778" style:display-name="ListLabel 3778" style:family="text"/>
    <style:style style:name="ListLabel_20_3779" style:display-name="ListLabel 3779" style:family="text"/>
    <style:style style:name="ListLabel_20_3780" style:display-name="ListLabel 3780" style:family="text"/>
    <style:style style:name="ListLabel_20_3781" style:display-name="ListLabel 3781" style:family="text"/>
    <style:style style:name="ListLabel_20_3782" style:display-name="ListLabel 3782" style:family="text"/>
    <style:style style:name="ListLabel_20_3783" style:display-name="ListLabel 3783" style:family="text"/>
    <style:style style:name="ListLabel_20_3784" style:display-name="ListLabel 3784" style:family="text"/>
    <style:style style:name="ListLabel_20_3785" style:display-name="ListLabel 3785" style:family="text"/>
    <style:style style:name="ListLabel_20_3786" style:display-name="ListLabel 3786" style:family="text"/>
    <style:style style:name="ListLabel_20_3787" style:display-name="ListLabel 3787" style:family="text"/>
    <style:style style:name="ListLabel_20_3788" style:display-name="ListLabel 3788" style:family="text"/>
    <style:style style:name="ListLabel_20_3789" style:display-name="ListLabel 3789" style:family="text"/>
    <style:style style:name="ListLabel_20_3790" style:display-name="ListLabel 3790" style:family="text"/>
    <style:style style:name="ListLabel_20_3791" style:display-name="ListLabel 3791" style:family="text"/>
    <style:style style:name="ListLabel_20_3792" style:display-name="ListLabel 3792" style:family="text"/>
    <style:style style:name="ListLabel_20_3793" style:display-name="ListLabel 3793" style:family="text"/>
    <style:style style:name="ListLabel_20_3794" style:display-name="ListLabel 3794" style:family="text"/>
    <style:style style:name="ListLabel_20_3795" style:display-name="ListLabel 3795" style:family="text"/>
    <style:style style:name="ListLabel_20_3796" style:display-name="ListLabel 3796" style:family="text"/>
    <style:style style:name="ListLabel_20_3797" style:display-name="ListLabel 3797" style:family="text"/>
    <style:style style:name="ListLabel_20_3798" style:display-name="ListLabel 3798" style:family="text"/>
    <style:style style:name="ListLabel_20_3799" style:display-name="ListLabel 3799" style:family="text"/>
    <style:style style:name="ListLabel_20_3800" style:display-name="ListLabel 3800" style:family="text"/>
    <style:style style:name="ListLabel_20_3801" style:display-name="ListLabel 3801" style:family="text"/>
    <style:style style:name="ListLabel_20_3802" style:display-name="ListLabel 3802" style:family="text"/>
    <style:style style:name="ListLabel_20_3803" style:display-name="ListLabel 3803" style:family="text"/>
    <style:style style:name="ListLabel_20_3804" style:display-name="ListLabel 3804" style:family="text"/>
    <style:style style:name="ListLabel_20_3805" style:display-name="ListLabel 3805" style:family="text"/>
    <style:style style:name="ListLabel_20_3806" style:display-name="ListLabel 3806" style:family="text"/>
    <style:style style:name="ListLabel_20_3807" style:display-name="ListLabel 3807" style:family="text"/>
    <style:style style:name="ListLabel_20_3808" style:display-name="ListLabel 3808" style:family="text"/>
    <style:style style:name="ListLabel_20_3809" style:display-name="ListLabel 3809" style:family="text"/>
    <style:style style:name="ListLabel_20_3810" style:display-name="ListLabel 3810" style:family="text"/>
    <style:style style:name="ListLabel_20_3811" style:display-name="ListLabel 3811" style:family="text"/>
    <style:style style:name="ListLabel_20_3812" style:display-name="ListLabel 3812" style:family="text"/>
    <style:style style:name="ListLabel_20_3813" style:display-name="ListLabel 3813" style:family="text"/>
    <style:style style:name="ListLabel_20_3814" style:display-name="ListLabel 3814" style:family="text"/>
    <style:style style:name="ListLabel_20_3815" style:display-name="ListLabel 3815" style:family="text"/>
    <style:style style:name="ListLabel_20_3816" style:display-name="ListLabel 3816" style:family="text"/>
    <style:style style:name="ListLabel_20_3817" style:display-name="ListLabel 3817" style:family="text"/>
    <style:style style:name="ListLabel_20_3818" style:display-name="ListLabel 3818" style:family="text"/>
    <style:style style:name="ListLabel_20_3819" style:display-name="ListLabel 3819" style:family="text"/>
    <style:style style:name="ListLabel_20_3820" style:display-name="ListLabel 3820" style:family="text"/>
    <style:style style:name="ListLabel_20_3821" style:display-name="ListLabel 3821" style:family="text"/>
    <style:style style:name="ListLabel_20_3822" style:display-name="ListLabel 3822" style:family="text"/>
    <style:style style:name="ListLabel_20_3823" style:display-name="ListLabel 3823" style:family="text"/>
    <style:style style:name="ListLabel_20_3824" style:display-name="ListLabel 3824" style:family="text"/>
    <style:style style:name="ListLabel_20_3825" style:display-name="ListLabel 3825" style:family="text"/>
    <style:style style:name="ListLabel_20_3826" style:display-name="ListLabel 3826" style:family="text"/>
    <style:style style:name="ListLabel_20_3827" style:display-name="ListLabel 3827" style:family="text"/>
    <style:style style:name="ListLabel_20_3828" style:display-name="ListLabel 3828" style:family="text"/>
    <style:style style:name="ListLabel_20_3829" style:display-name="ListLabel 3829" style:family="text"/>
    <style:style style:name="ListLabel_20_3830" style:display-name="ListLabel 3830" style:family="text"/>
    <style:style style:name="ListLabel_20_3831" style:display-name="ListLabel 3831" style:family="text"/>
    <style:style style:name="ListLabel_20_3832" style:display-name="ListLabel 3832" style:family="text"/>
    <style:style style:name="ListLabel_20_3833" style:display-name="ListLabel 3833" style:family="text"/>
    <style:style style:name="ListLabel_20_3834" style:display-name="ListLabel 3834" style:family="text"/>
    <style:style style:name="ListLabel_20_3835" style:display-name="ListLabel 3835" style:family="text"/>
    <style:style style:name="ListLabel_20_3836" style:display-name="ListLabel 3836" style:family="text"/>
    <style:style style:name="ListLabel_20_3837" style:display-name="ListLabel 3837" style:family="text"/>
    <style:style style:name="ListLabel_20_3838" style:display-name="ListLabel 3838" style:family="text"/>
    <style:style style:name="ListLabel_20_3839" style:display-name="ListLabel 3839" style:family="text"/>
    <style:style style:name="ListLabel_20_3840" style:display-name="ListLabel 3840" style:family="text"/>
    <style:style style:name="ListLabel_20_3841" style:display-name="ListLabel 3841" style:family="text"/>
    <style:style style:name="ListLabel_20_3842" style:display-name="ListLabel 3842" style:family="text"/>
    <style:style style:name="ListLabel_20_3843" style:display-name="ListLabel 3843" style:family="text"/>
    <style:style style:name="ListLabel_20_3844" style:display-name="ListLabel 3844" style:family="text"/>
    <style:style style:name="ListLabel_20_3845" style:display-name="ListLabel 3845" style:family="text"/>
    <style:style style:name="ListLabel_20_3846" style:display-name="ListLabel 3846" style:family="text"/>
    <style:style style:name="ListLabel_20_3847" style:display-name="ListLabel 3847" style:family="text"/>
    <style:style style:name="ListLabel_20_3848" style:display-name="ListLabel 3848" style:family="text"/>
    <style:style style:name="ListLabel_20_3849" style:display-name="ListLabel 3849" style:family="text"/>
    <style:style style:name="ListLabel_20_3850" style:display-name="ListLabel 3850" style:family="text"/>
    <style:style style:name="ListLabel_20_3851" style:display-name="ListLabel 3851" style:family="text"/>
    <style:style style:name="ListLabel_20_3852" style:display-name="ListLabel 3852" style:family="text"/>
    <style:style style:name="ListLabel_20_3853" style:display-name="ListLabel 3853" style:family="text"/>
    <style:style style:name="ListLabel_20_3854" style:display-name="ListLabel 3854" style:family="text"/>
    <style:style style:name="ListLabel_20_3855" style:display-name="ListLabel 3855" style:family="text"/>
    <style:style style:name="ListLabel_20_3856" style:display-name="ListLabel 3856" style:family="text"/>
    <style:style style:name="ListLabel_20_3857" style:display-name="ListLabel 3857" style:family="text"/>
    <style:style style:name="ListLabel_20_3858" style:display-name="ListLabel 3858" style:family="text"/>
    <style:style style:name="ListLabel_20_3859" style:display-name="ListLabel 3859" style:family="text"/>
    <style:style style:name="ListLabel_20_3860" style:display-name="ListLabel 3860" style:family="text"/>
    <style:style style:name="ListLabel_20_3861" style:display-name="ListLabel 3861" style:family="text"/>
    <style:style style:name="ListLabel_20_3862" style:display-name="ListLabel 3862" style:family="text"/>
    <style:style style:name="ListLabel_20_3863" style:display-name="ListLabel 3863" style:family="text"/>
    <style:style style:name="ListLabel_20_3864" style:display-name="ListLabel 3864" style:family="text"/>
    <style:style style:name="ListLabel_20_3865" style:display-name="ListLabel 3865" style:family="text"/>
    <style:style style:name="ListLabel_20_3866" style:display-name="ListLabel 3866" style:family="text"/>
    <style:style style:name="ListLabel_20_3867" style:display-name="ListLabel 3867" style:family="text"/>
    <style:style style:name="ListLabel_20_3868" style:display-name="ListLabel 3868" style:family="text"/>
    <style:style style:name="ListLabel_20_3869" style:display-name="ListLabel 3869" style:family="text"/>
    <style:style style:name="ListLabel_20_3870" style:display-name="ListLabel 3870" style:family="text"/>
    <style:style style:name="ListLabel_20_3871" style:display-name="ListLabel 3871" style:family="text"/>
    <style:style style:name="ListLabel_20_3872" style:display-name="ListLabel 3872" style:family="text"/>
    <style:style style:name="ListLabel_20_3873" style:display-name="ListLabel 3873" style:family="text"/>
    <style:style style:name="ListLabel_20_3874" style:display-name="ListLabel 3874" style:family="text"/>
    <style:style style:name="ListLabel_20_3875" style:display-name="ListLabel 3875" style:family="text"/>
    <style:style style:name="ListLabel_20_3876" style:display-name="ListLabel 3876" style:family="text"/>
    <style:style style:name="ListLabel_20_3877" style:display-name="ListLabel 3877" style:family="text"/>
    <style:style style:name="ListLabel_20_3878" style:display-name="ListLabel 3878" style:family="text"/>
    <style:style style:name="ListLabel_20_3879" style:display-name="ListLabel 3879" style:family="text"/>
    <style:style style:name="ListLabel_20_3880" style:display-name="ListLabel 3880" style:family="text"/>
    <style:style style:name="ListLabel_20_3881" style:display-name="ListLabel 3881" style:family="text"/>
    <style:style style:name="ListLabel_20_3882" style:display-name="ListLabel 3882" style:family="text"/>
    <style:style style:name="ListLabel_20_3883" style:display-name="ListLabel 3883" style:family="text"/>
    <style:style style:name="ListLabel_20_3884" style:display-name="ListLabel 3884" style:family="text"/>
    <style:style style:name="ListLabel_20_3885" style:display-name="ListLabel 3885" style:family="text"/>
    <style:style style:name="ListLabel_20_3886" style:display-name="ListLabel 3886" style:family="text"/>
    <style:style style:name="ListLabel_20_3887" style:display-name="ListLabel 3887" style:family="text"/>
    <style:style style:name="ListLabel_20_3888" style:display-name="ListLabel 3888" style:family="text"/>
    <style:style style:name="ListLabel_20_3889" style:display-name="ListLabel 3889" style:family="text"/>
    <style:style style:name="ListLabel_20_3890" style:display-name="ListLabel 3890" style:family="text"/>
    <style:style style:name="ListLabel_20_3891" style:display-name="ListLabel 3891" style:family="text"/>
    <style:style style:name="ListLabel_20_3892" style:display-name="ListLabel 3892" style:family="text"/>
    <style:style style:name="ListLabel_20_3893" style:display-name="ListLabel 3893" style:family="text"/>
    <style:style style:name="ListLabel_20_3894" style:display-name="ListLabel 3894" style:family="text"/>
    <style:style style:name="ListLabel_20_3895" style:display-name="ListLabel 3895" style:family="text"/>
    <style:style style:name="ListLabel_20_3896" style:display-name="ListLabel 3896" style:family="text"/>
    <style:style style:name="ListLabel_20_3897" style:display-name="ListLabel 3897" style:family="text"/>
    <style:style style:name="ListLabel_20_3898" style:display-name="ListLabel 3898" style:family="text"/>
    <style:style style:name="ListLabel_20_3899" style:display-name="ListLabel 3899" style:family="text"/>
    <style:style style:name="ListLabel_20_3900" style:display-name="ListLabel 3900" style:family="text"/>
    <style:style style:name="ListLabel_20_3901" style:display-name="ListLabel 3901" style:family="text"/>
    <style:style style:name="ListLabel_20_3902" style:display-name="ListLabel 3902" style:family="text"/>
    <style:style style:name="ListLabel_20_3903" style:display-name="ListLabel 3903" style:family="text"/>
    <style:style style:name="ListLabel_20_3904" style:display-name="ListLabel 3904" style:family="text"/>
    <style:style style:name="ListLabel_20_3905" style:display-name="ListLabel 3905" style:family="text"/>
    <style:style style:name="ListLabel_20_3906" style:display-name="ListLabel 3906" style:family="text"/>
    <style:style style:name="ListLabel_20_3907" style:display-name="ListLabel 3907" style:family="text"/>
    <style:style style:name="ListLabel_20_3908" style:display-name="ListLabel 3908" style:family="text"/>
    <style:style style:name="ListLabel_20_3909" style:display-name="ListLabel 3909" style:family="text"/>
    <style:style style:name="ListLabel_20_3910" style:display-name="ListLabel 3910" style:family="text"/>
    <style:style style:name="ListLabel_20_3911" style:display-name="ListLabel 3911" style:family="text"/>
    <style:style style:name="ListLabel_20_3912" style:display-name="ListLabel 3912" style:family="text"/>
    <style:style style:name="ListLabel_20_3913" style:display-name="ListLabel 3913" style:family="text"/>
    <style:style style:name="ListLabel_20_3914" style:display-name="ListLabel 3914" style:family="text"/>
    <style:style style:name="ListLabel_20_3915" style:display-name="ListLabel 3915" style:family="text"/>
    <style:style style:name="ListLabel_20_3916" style:display-name="ListLabel 3916" style:family="text"/>
    <style:style style:name="ListLabel_20_3917" style:display-name="ListLabel 3917" style:family="text"/>
    <style:style style:name="ListLabel_20_3918" style:display-name="ListLabel 3918" style:family="text"/>
    <style:style style:name="ListLabel_20_3919" style:display-name="ListLabel 3919" style:family="text"/>
    <style:style style:name="ListLabel_20_3920" style:display-name="ListLabel 3920" style:family="text"/>
    <style:style style:name="ListLabel_20_3921" style:display-name="ListLabel 3921" style:family="text"/>
    <style:style style:name="ListLabel_20_3922" style:display-name="ListLabel 3922" style:family="text"/>
    <style:style style:name="ListLabel_20_3923" style:display-name="ListLabel 3923" style:family="text"/>
    <style:style style:name="ListLabel_20_3924" style:display-name="ListLabel 3924" style:family="text"/>
    <style:style style:name="ListLabel_20_3925" style:display-name="ListLabel 3925" style:family="text"/>
    <style:style style:name="ListLabel_20_3926" style:display-name="ListLabel 3926" style:family="text"/>
    <style:style style:name="ListLabel_20_3927" style:display-name="ListLabel 3927" style:family="text"/>
    <style:style style:name="ListLabel_20_3928" style:display-name="ListLabel 3928" style:family="text"/>
    <style:style style:name="ListLabel_20_3929" style:display-name="ListLabel 3929" style:family="text"/>
    <style:style style:name="ListLabel_20_3930" style:display-name="ListLabel 3930" style:family="text"/>
    <style:style style:name="ListLabel_20_3931" style:display-name="ListLabel 3931" style:family="text"/>
    <style:style style:name="ListLabel_20_3932" style:display-name="ListLabel 3932" style:family="text"/>
    <style:style style:name="ListLabel_20_3933" style:display-name="ListLabel 3933" style:family="text"/>
    <style:style style:name="ListLabel_20_3934" style:display-name="ListLabel 3934" style:family="text"/>
    <style:style style:name="ListLabel_20_3935" style:display-name="ListLabel 3935" style:family="text"/>
    <style:style style:name="ListLabel_20_3936" style:display-name="ListLabel 3936" style:family="text"/>
    <style:style style:name="ListLabel_20_3937" style:display-name="ListLabel 3937" style:family="text"/>
    <style:style style:name="ListLabel_20_3938" style:display-name="ListLabel 3938" style:family="text"/>
    <style:style style:name="ListLabel_20_3939" style:display-name="ListLabel 3939" style:family="text"/>
    <style:style style:name="ListLabel_20_3940" style:display-name="ListLabel 3940" style:family="text"/>
    <style:style style:name="ListLabel_20_3941" style:display-name="ListLabel 3941" style:family="text"/>
    <style:style style:name="ListLabel_20_3942" style:display-name="ListLabel 3942" style:family="text"/>
    <style:style style:name="ListLabel_20_3943" style:display-name="ListLabel 3943" style:family="text"/>
    <style:style style:name="ListLabel_20_3944" style:display-name="ListLabel 3944" style:family="text"/>
    <style:style style:name="ListLabel_20_3945" style:display-name="ListLabel 3945" style:family="text"/>
    <style:style style:name="ListLabel_20_3946" style:display-name="ListLabel 3946" style:family="text"/>
    <style:style style:name="ListLabel_20_3947" style:display-name="ListLabel 3947" style:family="text"/>
    <style:style style:name="ListLabel_20_3948" style:display-name="ListLabel 3948" style:family="text"/>
    <style:style style:name="ListLabel_20_3949" style:display-name="ListLabel 3949" style:family="text"/>
    <style:style style:name="ListLabel_20_3950" style:display-name="ListLabel 3950" style:family="text"/>
    <style:style style:name="ListLabel_20_3951" style:display-name="ListLabel 3951" style:family="text"/>
    <style:style style:name="ListLabel_20_3952" style:display-name="ListLabel 3952" style:family="text"/>
    <style:style style:name="ListLabel_20_3953" style:display-name="ListLabel 3953" style:family="text"/>
    <style:style style:name="ListLabel_20_3954" style:display-name="ListLabel 3954" style:family="text"/>
    <style:style style:name="ListLabel_20_3955" style:display-name="ListLabel 3955" style:family="text"/>
    <style:style style:name="ListLabel_20_3956" style:display-name="ListLabel 3956" style:family="text"/>
    <style:style style:name="ListLabel_20_3957" style:display-name="ListLabel 3957" style:family="text"/>
    <style:style style:name="ListLabel_20_3958" style:display-name="ListLabel 3958" style:family="text"/>
    <style:style style:name="ListLabel_20_3959" style:display-name="ListLabel 3959" style:family="text"/>
    <style:style style:name="ListLabel_20_3960" style:display-name="ListLabel 3960" style:family="text"/>
    <style:style style:name="ListLabel_20_3961" style:display-name="ListLabel 3961" style:family="text"/>
    <style:style style:name="ListLabel_20_3962" style:display-name="ListLabel 3962" style:family="text"/>
    <style:style style:name="ListLabel_20_3963" style:display-name="ListLabel 3963" style:family="text"/>
    <style:style style:name="ListLabel_20_3964" style:display-name="ListLabel 3964" style:family="text"/>
    <style:style style:name="ListLabel_20_3965" style:display-name="ListLabel 3965" style:family="text"/>
    <style:style style:name="ListLabel_20_3966" style:display-name="ListLabel 3966" style:family="text"/>
    <style:style style:name="ListLabel_20_3967" style:display-name="ListLabel 3967" style:family="text"/>
    <style:style style:name="ListLabel_20_3968" style:display-name="ListLabel 3968" style:family="text"/>
    <style:style style:name="ListLabel_20_3969" style:display-name="ListLabel 3969" style:family="text"/>
    <style:style style:name="ListLabel_20_3970" style:display-name="ListLabel 3970" style:family="text"/>
    <style:style style:name="ListLabel_20_3971" style:display-name="ListLabel 3971" style:family="text"/>
    <style:style style:name="ListLabel_20_3972" style:display-name="ListLabel 3972" style:family="text"/>
    <style:style style:name="ListLabel_20_3973" style:display-name="ListLabel 3973" style:family="text"/>
    <style:style style:name="ListLabel_20_3974" style:display-name="ListLabel 3974" style:family="text"/>
    <style:style style:name="ListLabel_20_3975" style:display-name="ListLabel 3975" style:family="text"/>
    <style:style style:name="ListLabel_20_3976" style:display-name="ListLabel 3976" style:family="text"/>
    <style:style style:name="ListLabel_20_3977" style:display-name="ListLabel 3977" style:family="text"/>
    <style:style style:name="ListLabel_20_3978" style:display-name="ListLabel 3978" style:family="text"/>
    <style:style style:name="ListLabel_20_3979" style:display-name="ListLabel 3979" style:family="text"/>
    <style:style style:name="ListLabel_20_3980" style:display-name="ListLabel 3980" style:family="text"/>
    <style:style style:name="ListLabel_20_3981" style:display-name="ListLabel 3981" style:family="text"/>
    <style:style style:name="ListLabel_20_3982" style:display-name="ListLabel 3982" style:family="text"/>
    <style:style style:name="ListLabel_20_3983" style:display-name="ListLabel 3983" style:family="text"/>
    <style:style style:name="ListLabel_20_3984" style:display-name="ListLabel 3984" style:family="text"/>
    <style:style style:name="ListLabel_20_3985" style:display-name="ListLabel 3985" style:family="text"/>
    <style:style style:name="ListLabel_20_3986" style:display-name="ListLabel 3986" style:family="text"/>
    <style:style style:name="ListLabel_20_3987" style:display-name="ListLabel 3987" style:family="text"/>
    <style:style style:name="ListLabel_20_3988" style:display-name="ListLabel 3988" style:family="text"/>
    <style:style style:name="ListLabel_20_3989" style:display-name="ListLabel 3989" style:family="text"/>
    <style:style style:name="ListLabel_20_3990" style:display-name="ListLabel 3990" style:family="text"/>
    <style:style style:name="ListLabel_20_3991" style:display-name="ListLabel 3991" style:family="text"/>
    <style:style style:name="ListLabel_20_3992" style:display-name="ListLabel 3992" style:family="text"/>
    <style:style style:name="ListLabel_20_3993" style:display-name="ListLabel 3993" style:family="text"/>
    <style:style style:name="ListLabel_20_3994" style:display-name="ListLabel 3994" style:family="text"/>
    <style:style style:name="ListLabel_20_3995" style:display-name="ListLabel 3995" style:family="text"/>
    <style:style style:name="ListLabel_20_3996" style:display-name="ListLabel 3996" style:family="text"/>
    <style:style style:name="ListLabel_20_3997" style:display-name="ListLabel 3997" style:family="text"/>
    <style:style style:name="ListLabel_20_3998" style:display-name="ListLabel 3998" style:family="text"/>
    <style:style style:name="ListLabel_20_3999" style:display-name="ListLabel 3999" style:family="text"/>
    <style:style style:name="ListLabel_20_4000" style:display-name="ListLabel 4000" style:family="text"/>
    <style:style style:name="ListLabel_20_4001" style:display-name="ListLabel 4001" style:family="text"/>
    <style:style style:name="ListLabel_20_4002" style:display-name="ListLabel 4002" style:family="text"/>
    <style:style style:name="ListLabel_20_4003" style:display-name="ListLabel 4003" style:family="text"/>
    <style:style style:name="ListLabel_20_4004" style:display-name="ListLabel 4004" style:family="text"/>
    <style:style style:name="ListLabel_20_4005" style:display-name="ListLabel 4005" style:family="text"/>
    <style:style style:name="ListLabel_20_4006" style:display-name="ListLabel 4006" style:family="text"/>
    <style:style style:name="ListLabel_20_4007" style:display-name="ListLabel 4007" style:family="text"/>
    <style:style style:name="ListLabel_20_4008" style:display-name="ListLabel 4008" style:family="text"/>
    <style:style style:name="ListLabel_20_4009" style:display-name="ListLabel 4009" style:family="text"/>
    <style:style style:name="ListLabel_20_4010" style:display-name="ListLabel 4010" style:family="text"/>
    <style:style style:name="ListLabel_20_4011" style:display-name="ListLabel 4011" style:family="text"/>
    <style:style style:name="ListLabel_20_4012" style:display-name="ListLabel 4012" style:family="text"/>
    <style:style style:name="ListLabel_20_4013" style:display-name="ListLabel 4013" style:family="text"/>
    <style:style style:name="ListLabel_20_4014" style:display-name="ListLabel 4014" style:family="text"/>
    <style:style style:name="ListLabel_20_4015" style:display-name="ListLabel 4015" style:family="text"/>
    <style:style style:name="ListLabel_20_4016" style:display-name="ListLabel 4016" style:family="text"/>
    <style:style style:name="ListLabel_20_4017" style:display-name="ListLabel 4017" style:family="text"/>
    <style:style style:name="ListLabel_20_4018" style:display-name="ListLabel 4018" style:family="text"/>
    <style:style style:name="ListLabel_20_4019" style:display-name="ListLabel 4019" style:family="text"/>
    <style:style style:name="ListLabel_20_4020" style:display-name="ListLabel 4020" style:family="text"/>
    <style:style style:name="ListLabel_20_4021" style:display-name="ListLabel 4021" style:family="text"/>
    <style:style style:name="ListLabel_20_4022" style:display-name="ListLabel 4022" style:family="text"/>
    <style:style style:name="ListLabel_20_4023" style:display-name="ListLabel 4023" style:family="text"/>
    <style:style style:name="ListLabel_20_4024" style:display-name="ListLabel 4024" style:family="text"/>
    <style:style style:name="ListLabel_20_4025" style:display-name="ListLabel 4025" style:family="text"/>
    <style:style style:name="ListLabel_20_4026" style:display-name="ListLabel 4026" style:family="text"/>
    <style:style style:name="ListLabel_20_4027" style:display-name="ListLabel 4027" style:family="text"/>
    <style:style style:name="ListLabel_20_4028" style:display-name="ListLabel 4028" style:family="text"/>
    <style:style style:name="ListLabel_20_4029" style:display-name="ListLabel 4029" style:family="text"/>
    <style:style style:name="ListLabel_20_4030" style:display-name="ListLabel 4030" style:family="text"/>
    <style:style style:name="ListLabel_20_4031" style:display-name="ListLabel 4031" style:family="text"/>
    <style:style style:name="ListLabel_20_4032" style:display-name="ListLabel 4032" style:family="text"/>
    <style:style style:name="ListLabel_20_4033" style:display-name="ListLabel 4033" style:family="text"/>
    <style:style style:name="ListLabel_20_4034" style:display-name="ListLabel 4034" style:family="text"/>
    <style:style style:name="本文_20_字元1" style:display-name="本文 字元1" style:family="text" style:parent-style-name="預設段落字型"/>
    <style:style style:name="WW_5f_CharLFO1LVL1" style:display-name="WW_CharLFO1LVL1" style:family="text">
      <style:text-properties fo:language="en" fo:country="US"/>
    </style:style>
    <style:style style:name="WW_5f_CharLFO1LVL6" style:display-name="WW_CharLFO1LVL6"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2LVL1" style:display-name="WW_CharLFO2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3LVL1" style:display-name="WW_CharLFO3LVL1" style:family="text">
      <style:text-properties fo:color="#000000" loext:opacity="100%" style:font-name="標楷體2" fo:font-family="標楷體" style:font-family-generic="script" style:font-pitch="fixed" fo:font-size="14pt" fo:language="en" fo:country="US"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4LVL1" style:display-name="WW_CharLFO4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5LVL1" style:display-name="WW_CharLFO5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6LVL1" style:display-name="WW_CharLFO6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7LVL1" style:display-name="WW_CharLFO7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8LVL1" style:display-name="WW_CharLFO8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9LVL1" style:display-name="WW_CharLFO9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8Num15z0" style:family="text">
      <style:text-properties fo:color="#000000" loext:opacity="100%" style:font-name="標楷體1" fo:font-family="標楷體" style:font-family-generic="script" fo:font-size="14pt"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Default_20_Paragraph_20_Font_20__28_WW_29_" style:display-name="Default Paragraph Font (WW)"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
      <style:paragraph-properties fo:line-height="5%"/>
      <style:text-properties fo:color="#000000" loext:opacity="100%" style:font-name="SimSun" fo:font-size="7pt" style:font-name-asian="SimSun" style:font-size-asian="7pt" style:font-name-complex="SimSun" style:font-size-complex="7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2cm" fo:margin-right="2.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Header"/>
      </style:header>
      <style:footer>
        <text:p text:style-name="MP1"><text:span text:style-name="預設段落字型"><text:span text:style-name="MT1"><text:page-number text:select-page="current">0</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宜亭 周</meta:initial-creator>
    <meta:creation-date>2024-11-26T08:34:00Z</meta:creation-date>
    <dc:date>2025-09-01T11:28:09.337000000</dc:date>
    <meta:editing-cycles>14</meta:editing-cycles>
    <meta:editing-duration>PT6H43M19S</meta:editing-duration>
    <meta:document-statistic meta:table-count="0" meta:image-count="0" meta:object-count="0" meta:page-count="19" meta:paragraph-count="262" meta:word-count="13992" meta:character-count="15846" meta:non-whitespace-character-count="14295"/>
    <meta:user-defined meta:name="AppVersion">16.0000</meta:user-defined>
    <meta:template xlink:type="simple" xlink:actuate="onRequest" xlink:title="" xlink:href="Normal"/>
  </office:meta>
</office:document-meta>
</file>