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44cm" table:align="righ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203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305cm"/>
    </style:style>
    <style:style style:name="表格1.G" style:family="table-column">
      <style:table-column-properties style:column-width="0.707cm"/>
    </style:style>
    <style:style style:name="表格1.H" style:family="table-column">
      <style:table-column-properties style:column-width="0.912cm"/>
    </style:style>
    <style:style style:name="表格1.I" style:family="table-column">
      <style:table-column-properties style:column-width="0.794cm"/>
    </style:style>
    <style:style style:name="表格1.J" style:family="table-column">
      <style:table-column-properties style:column-width="0.503cm"/>
    </style:style>
    <style:style style:name="表格1.K" style:family="table-column">
      <style:table-column-properties style:column-width="1.198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56cm"/>
    </style:style>
    <style:style style:name="表格1.N" style:family="table-column">
      <style:table-column-properties style:column-width="1.249cm"/>
    </style:style>
    <style:style style:name="表格1.O" style:family="table-column">
      <style:table-column-properties style:column-width="0.4cm"/>
    </style:style>
    <style:style style:name="表格1.P" style:family="table-column">
      <style:table-column-properties style:column-width="1.305cm"/>
    </style:style>
    <style:style style:name="表格1.Q" style:family="table-column">
      <style:table-column-properties style:column-width="0.545cm"/>
    </style:style>
    <style:style style:name="表格1.R" style:family="table-column">
      <style:table-column-properties style:column-width="1cm"/>
    </style:style>
    <style:style style:name="表格1.S" style:family="table-column">
      <style:table-column-properties style:column-width="2.766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="0.25pt solid #000000" style:writing-mode="lr-tb"/>
    </style:style>
    <style:style style:name="表格1.F2" style:family="table-cell">
      <style:table-cell-properties style:vertical-align="middle" fo:padding-left="0.019cm" fo:padding-right="0.01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S2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row-height="0.446cm" fo:keep-together="auto"/>
    </style:style>
    <style:style style:name="表格1.A3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5pt solid #000000" style:writing-mode="lr-tb"/>
    </style:style>
    <style:style style:name="表格1.H3" style:family="table-cell">
      <style:table-cell-properties style:vertical-align="middle" fo:padding-left="0.019cm" fo:padding-right="0.01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J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4" style:family="table-row">
      <style:table-row-properties style:row-height="1.314cm" fo:keep-together="auto"/>
    </style:style>
    <style:style style:name="表格1.6" style:family="table-row">
      <style:table-row-properties style:row-height="2.914cm" fo:keep-together="auto"/>
    </style:style>
    <style:style style:name="表格1.A6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5pt solid #000000" fo:border-bottom="0.25pt solid #000000" style:writing-mode="lr-tb"/>
    </style:style>
    <style:style style:name="表格1.7" style:family="table-row">
      <style:table-row-properties style:min-row-height="0.494cm" fo:keep-together="auto"/>
    </style:style>
    <style:style style:name="表格1.L7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5pt solid #000000" style:writing-mode="lr-tb"/>
    </style:style>
    <style:style style:name="表格1.8" style:family="table-row">
      <style:table-row-properties style:row-height="0.494cm" fo:keep-together="auto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25pt solid #000000" fo:border-top="0.25pt solid #000000" fo:border-bottom="0.5pt solid #000000" style:writing-mode="lr-tb"/>
    </style:style>
    <style:style style:name="表格1.H8" style:family="table-cell">
      <style:table-cell-properties style:vertical-align="middle" fo:padding-left="0.019cm" fo:padding-right="0.01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L8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5pt solid #000000" fo:border-bottom="0.25pt solid #000000" style:writing-mode="lr-tb"/>
    </style:style>
    <style:style style:name="表格1.9" style:family="table-row">
      <style:table-row-properties style:row-height="0.801cm" fo:keep-together="auto"/>
    </style:style>
    <style:style style:name="表格1.B9" style:family="table-cell">
      <style:table-cell-properties style:vertical-align="middle" fo:padding-left="0.019cm" fo:padding-right="0.019cm" fo:padding-top="0cm" fo:padding-bottom="0cm" fo:border-left="0.25pt solid #000000" fo:border-right="0.25pt solid #000000" fo:border-top="0.25pt solid #000000" fo:border-bottom="1pt fine-dashed #000000" style:writing-mode="lr-tb"/>
    </style:style>
    <style:style style:name="表格1.L9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1pt fine-dashed #000000" style:writing-mode="lr-tb"/>
    </style:style>
    <style:style style:name="表格1.10" style:family="table-row">
      <style:table-row-properties style:row-height="0.707cm" fo:keep-together="auto"/>
    </style:style>
    <style:style style:name="表格1.B10" style:family="table-cell">
      <style:table-cell-properties style:vertical-align="middle" fo:padding-left="0.019cm" fo:padding-right="0.019cm" fo:padding-top="0cm" fo:padding-bottom="0cm" fo:border-left="0.25pt solid #000000" fo:border-right="0.25pt solid #000000" fo:border-top="1pt fine-dashed #000000" fo:border-bottom="0.25pt solid #000000" style:writing-mode="lr-tb"/>
    </style:style>
    <style:style style:name="表格1.L10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1pt fine-dashed #000000" fo:border-bottom="0.25pt solid #000000" style:writing-mode="lr-tb"/>
    </style:style>
    <style:style style:name="表格1.12" style:family="table-row">
      <style:table-row-properties style:row-height="0.706cm" fo:keep-together="auto"/>
    </style:style>
    <style:style style:name="表格1.14" style:family="table-row">
      <style:table-row-properties style:row-height="0.7cm" fo:keep-together="auto"/>
    </style:style>
    <style:style style:name="表格1.15" style:family="table-row">
      <style:table-row-properties style:row-height="0.61cm" fo:keep-together="auto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row-height="2.011cm" fo:keep-together="auto"/>
    </style:style>
    <style:style style:name="表格1.C16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K16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N16" style:family="table-cell">
      <style:table-cell-properties style:vertical-align="middle" fo:padding-left="0.019cm" fo:padding-right="0.01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17" style:family="table-row">
      <style:table-row-properties style:row-height="3.129cm" fo:keep-together="auto"/>
    </style:style>
    <style:style style:name="表格1.A17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9" style:family="table-cell">
      <style:table-cell-properties style:vertical-align="top" fo:padding-left="0.019cm" fo:padding-right="0.019cm" fo:padding-top="0cm" fo:padding-bottom="0cm" fo:border-left="1pt solid #000000" fo:border-right="0.25pt solid #000000" fo:border-top="0.25pt solid #000000" fo:border-bottom="1pt solid #000000" style:writing-mode="lr-tb"/>
    </style:style>
    <style:style style:name="表格1.G19" style:family="table-cell">
      <style:table-cell-properties style:vertical-align="top" fo:padding-left="0.019cm" fo:padding-right="0.019cm" fo:padding-top="0cm" fo:padding-bottom="0cm" fo:border-left="0.25pt solid #000000" fo:border-right="0.25pt solid #000000" fo:border-top="0.25pt solid #000000" fo:border-bottom="1pt solid #000000" style:writing-mode="lr-tb"/>
    </style:style>
    <style:style style:name="表格1.Q19" style:family="table-cell">
      <style:table-cell-properties style:vertical-align="top" fo:padding-left="0.019cm" fo:padding-right="0.01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margin-left="0.042cm" fo:margin-right="0cm" fo:text-indent="0cm" style:auto-text-indent="false"/>
    </style:style>
    <style:style style:name="P2" style:family="paragraph" style:parent-style-name="Standard">
      <style:paragraph-properties fo:margin-left="0.042cm" fo:margin-right="0.042cm" fo:line-height="0.423cm" fo:text-indent="0cm" style:auto-text-indent="false"/>
    </style:style>
    <style:style style:name="P3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42cm" fo:line-height="0.423cm" fo:text-indent="0cm" style:auto-text-indent="false"/>
    </style:style>
    <style:style style:name="P6" style:family="paragraph" style:parent-style-name="Standard">
      <style:paragraph-properties fo:margin-left="0.399cm" fo:margin-right="0.042cm" fo:line-height="0.423cm" fo:text-indent="-0.399cm" style:auto-text-indent="false"/>
    </style:style>
    <style:style style:name="P7" style:family="paragraph" style:parent-style-name="Standard">
      <style:paragraph-properties fo:margin-left="0.483cm" fo:margin-right="0.042cm" fo:line-height="0.423cm" fo:text-indent="-0.483cm" style:auto-text-indent="false"/>
    </style:style>
    <style:style style:name="P8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9" style:family="paragraph" style:parent-style-name="Standard" style:list-style-name="WW8Num2">
      <style:paragraph-properties fo:margin-left="1.64cm" fo:margin-right="0.953cm" fo:line-height="0.423cm" fo:text-indent="-0.688cm" style:auto-text-indent="false"/>
      <style:text-properties officeooo:paragraph-rsid="001ba7e1"/>
    </style:style>
    <style:style style:name="P10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64cm" fo:margin-right="0.953cm" fo:line-height="0.423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483cm" fo:margin-right="0.042cm" fo:line-height="0.706cm" fo:text-indent="-0.483cm" style:auto-text-indent="false"/>
    </style:style>
    <style:style style:name="P25" style:family="paragraph" style:parent-style-name="Standard">
      <style:paragraph-properties fo:margin-left="0.042cm" fo:margin-right="0.042cm" fo:line-height="0.706cm" fo:text-indent="0cm" style:auto-text-indent="false"/>
    </style:style>
    <style:style style:name="P26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7" style:family="paragraph" style:parent-style-name="Standard" style:list-style-name="WW8Num2">
      <style:paragraph-properties fo:margin-left="1.64cm" fo:margin-right="0.953cm" fo:line-height="0.423cm" fo:text-indent="-0.688cm" style:auto-text-indent="false"/>
      <style:text-properties fo:font-size="10pt" style:font-name-asian="標楷體" style:font-size-asian="10pt" style:font-size-complex="10pt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2">法務部矯正署臺東戒治所彈性調整接見登錄單 <text:s text:c="2"/>年 <text:s text:c="2"/>月 <text:s text:c="2"/>日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3">收容人</text:p>
            <text:p text:style-name="P13">編號<text:span text:style-name="T4"/>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3">姓名<text:span text:style-name="T4"/></text:p>
          </table:table-cell>
          <table:table-cell table:style-name="表格1.F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3">單位<text:span text:style-name="T4"/></text:p>
          </table:table-cell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13">案由<text:span text:style-name="T4"/></text:p>
          </table:table-cell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13">刑期</text:p>
            <text:p text:style-name="P13">起訖<text:span text:style-name="T4"/></text:p>
            <text:p text:style-name="P13">日期<text:span text:style-name="T4"/></text:p>
          </table:table-cell>
          <table:table-cell table:style-name="表格1.S2" office:value-type="string">
            <text:p text:style-name="P10"/>
          </table:table-cell>
        </table:table-row>
        <table:table-row table:style-name="表格1.3">
          <table:table-cell table:style-name="表格1.A3" table:number-columns-spanned="7" office:value-type="string">
            <text:p text:style-name="P13">具體事由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4" table:number-columns-spanned="2" office:value-type="string">
            <text:p text:style-name="P17">核准</text:p>
            <text:p text:style-name="P17">理由<text:span text:style-name="T4"/></text:p>
          </table:table-cell>
          <table:covered-table-cell/>
          <table:table-cell table:style-name="表格1.J3" table:number-rows-spanned="4" table:number-columns-spanned="10" office:value-type="string">
            <text:p text:style-name="P5"><text:span text:style-name="T4">□收容人家中發生變故或有其他特殊情事。</text:span></text:p>
            <text:p text:style-name="P5"><text:span text:style-name="T4">□收容人或接見人身心障礙、罹病或行動不便。</text:span></text:p>
            <text:p text:style-name="P6"><text:span text:style-name="T4">□收容人與接見人溝通有語言翻譯、改以書寫或以其他替代方式之必要。</text:span><text:span text:style-name="T4"/></text:p>
            <text:p text:style-name="P7"><text:span text:style-name="T4">□機關因管理、教化或生活輔導，須請接見人協助，說明</text:span><text:span text:style-name="T4"/></text:p>
            <text:p text:style-name="P24"><text:span text:style-name="T4">如下</text:span><text:span text:style-name="T10">：</text:span><text:span text:style-name="T6"> <text:s text:c="41"/></text:span></text:p>
            <text:p text:style-name="P25"><text:span text:style-name="T4">□其他事由，說明如下</text:span><text:span text:style-name="T10">：</text:span><text:span text:style-name="T6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3"/>
          <table:covered-table-cell/>
          <table:covered-table-cell table:style-name="表格1.J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3">核准長官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3"/>
          <table:covered-table-cell/>
          <table:covered-table-cell table:style-name="表格1.J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3"/>
          <table:covered-table-cell/>
          <table:covered-table-cell table:style-name="表格1.J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3"><text:span text:style-name="T4">接見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3">年齡<text:span text:style-name="T4"/></text:p>
          </table:table-cell>
          <table:covered-table-cell/>
          <table:table-cell table:style-name="表格1.D2" table:number-rows-spanned="2" table:number-columns-spanned="2" office:value-type="string">
            <text:p text:style-name="P13">與收容人關係<text:span text:style-name="T4"/></text:p>
          </table:table-cell>
          <table:covered-table-cell/>
          <table:table-cell table:style-name="表格1.L7" table:number-columns-spanned="8" office:value-type="string">
            <text:p text:style-name="P3"><text:span text:style-name="T4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13">職業</text:p>
          </table:table-cell>
          <table:covered-table-cell/>
          <table:covered-table-cell table:style-name="表格1.D2"/>
          <table:covered-table-cell/>
          <table:table-cell table:style-name="表格1.L8" table:number-columns-spanned="8" office:value-type="string">
            <text:p text:style-name="P13">住址<text:span text:style-name="T4"/></text:p>
            <text:p text:style-name="P13">電話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7">1<text:span text:style-name="T4"/></text:p>
          </table:table-cell>
          <table:table-cell table:style-name="表格1.B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D2" table:number-rows-spanned="2" table:number-columns-spanned="2" office:value-type="string">
            <text:p text:style-name="P11"/>
          </table:table-cell>
          <table:covered-table-cell/>
          <table:table-cell table:style-name="表格1.L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covered-table-cell table:style-name="表格1.D2"/>
          <table:covered-table-cell/>
          <table:table-cell table:style-name="表格1.L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7">2<text:span text:style-name="T4"/></text:p>
          </table:table-cell>
          <table:table-cell table:style-name="表格1.B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D2" table:number-rows-spanned="2" table:number-columns-spanned="2" office:value-type="string">
            <text:p text:style-name="P11"/>
          </table:table-cell>
          <table:covered-table-cell/>
          <table:table-cell table:style-name="表格1.L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covered-table-cell table:style-name="表格1.D2"/>
          <table:covered-table-cell/>
          <table:table-cell table:style-name="表格1.L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7">3<text:span text:style-name="T4"/></text:p>
          </table:table-cell>
          <table:table-cell table:style-name="表格1.B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D2" table:number-rows-spanned="2" table:number-columns-spanned="2" office:value-type="string">
            <text:p text:style-name="P11"/>
          </table:table-cell>
          <table:covered-table-cell/>
          <table:table-cell table:style-name="表格1.L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table-cell table:style-name="表格1.B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covered-table-cell table:style-name="表格1.D2"/>
          <table:covered-table-cell/>
          <table:table-cell table:style-name="表格1.L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9" office:value-type="string">
            <text:p text:style-name="P19">調整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2" office:value-type="string">
            <text:p text:style-name="P17">接見場所<text:span text:style-name="T4"/></text:p>
          </table:table-cell>
          <table:covered-table-cell/>
          <table:table-cell table:style-name="表格1.C16" table:number-columns-spanned="6" office:value-type="string">
            <text:p text:style-name="P2"><text:span text:style-name="T4">□接見室</text:span></text:p>
            <text:p text:style-name="P2"><text:span text:style-name="T4">□其他處所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2" office:value-type="string">
            <text:p text:style-name="P17">接見時間<text:span text:style-name="T6"/></text:p>
          </table:table-cell>
          <table:covered-table-cell/>
          <table:table-cell table:style-name="表格1.K16" table:number-columns-spanned="3" office:value-type="string">
            <text:p text:style-name="P16">□30分鐘內</text:p>
            <text:p text:style-name="P16">□延長時間</text:p>
            <text:p text:style-name="P2"><text:span text:style-name="T4"><text:s text:c="2"/></text:span><text:span text:style-name="T6"><text:s text:c="5"/>分鐘</text:span></text:p>
          </table:table-cell>
          <table:covered-table-cell/>
          <table:covered-table-cell/>
          <table:table-cell table:style-name="表格1.N16" office:value-type="string">
            <text:p text:style-name="P19">接見次數</text:p>
          </table:table-cell>
          <table:table-cell table:style-name="表格1.N16" table:number-columns-spanned="3" office:value-type="string">
            <text:p text:style-name="P16">□未增加</text:p>
            <text:p text:style-name="P22">□增加次數</text:p>
          </table:table-cell>
          <table:covered-table-cell/>
          <table:covered-table-cell/>
          <table:table-cell table:style-name="表格1.N16" office:value-type="string">
            <text:p text:style-name="P19">接見人數</text:p>
          </table:table-cell>
          <table:table-cell table:style-name="表格1.J3" office:value-type="string">
            <text:p text:style-name="P16">□3人以內</text:p>
            <text:p text:style-name="P2"><text:span text:style-name="T4">□增加</text:span><text:span text:style-name="T6"> <text:s text:c="2"/></text:span><text:span text:style-name="T4">人</text:span></text:p>
          </table:table-cell>
        </table:table-row>
        <table:table-row table:style-name="表格1.17">
          <table:table-cell table:style-name="表格1.A17" table:number-columns-spanned="19" office:value-type="string">
            <text:p text:style-name="P8"><text:span text:style-name="T4">接見時間：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　　</text:span><text:span text:style-name="T4">時</text:span><text:span text:style-name="T6">　　</text:span><text:span text:style-name="T4">分起至</text:span><text:span text:style-name="T6">　　</text:span><text:span text:style-name="T4">時</text:span><text:span text:style-name="T6">　　</text:span><text:span text:style-name="T4">分止。</text:span></text:p>
            <text:p text:style-name="P8"><text:span text:style-name="T4">□應監看並以錄影、錄音方式記錄。</text:span></text:p>
            <text:p text:style-name="P8"><text:span text:style-name="T4">□有事實足認有妨害機關秩序或安全之虞者，得於接見時聽聞接見內容。(無則免勾選)</text:span></text:p>
            <text:p text:style-name="P8"><text:span text:style-name="T4"><text:s text:c="2"/>談話要旨：</text:span>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4"><text:span text:style-name="T4">戒護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5">戒護科長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5">秘書<text:span text:style-name="T4"/></text:p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5">所長<text:span text:style-name="T4"/></text:p>
          </table:table-cell>
          <table:covered-table-cell/>
          <table:covered-table-cell/>
        </table:table-row>
        <table:table-row table:style-name="表格1.1">
          <table:table-cell table:style-name="表格1.A1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Q19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6">備註:<text:span text:style-name="T12"/></text:p>
      <text:list text:style-name="WW8Num2">
        <text:list-item>
          <text:p text:style-name="P9" loext:marker-style-name="T8"><text:span text:style-name="T8">接見人姓名等資料相關欄位，機關依實際需要得自行增列。</text:span></text:p>
        </text:list-item>
        <text:list-item>
          <text:p text:style-name="P9" loext:marker-style-name="T8"><text:span text:style-name="T12">具體事由內容應具體明確。核准理由應與具體事由呼應，如係勾選</text:span><text:span text:style-name="T8">「機關因管理或教化需要，須請接見人協助」</text:span><text:span text:style-name="T12">或</text:span><text:span text:style-name="T8">「</text:span><text:span text:style-name="T12">其他事由</text:span><text:span text:style-name="T8">」時，應核實填寫說明，例如協助收容人申請法律扶助事項等。</text:span></text:p>
        </text:list-item>
        <text:list-item>
          <text:p text:style-name="P27">彈性調整接見原則由機關首長核准之，如首長差假，則由職務代理人行之，勿以機關副首長或秘書<text:soft-page-break/>之職名章核章。</text:p>
        </text:list-item>
        <text:list-item>
          <text:p text:style-name="P27">彈性調整接見之辦理情形應確實登載於獄政管理資訊系統，以利查考。</text:p>
        </text:list-item>
      </text:list>
      <text:p text:style-name="P23">109年7月15日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號</dc:title>
    <dc:subject/>
    <meta:keyword/>
    <meta:initial-creator>PC2</meta:initial-creator>
    <meta:creation-date>2020-07-13T18:10:00</meta:creation-date>
    <dc:date>2025-08-14T14:57:14.963000000</dc:date>
    <meta:print-date>2020-06-18T11:09:00</meta:print-date>
    <meta:editing-cycles>12</meta:editing-cycles>
    <meta:editing-duration>PT39M32S</meta:editing-duration>
    <meta:document-statistic meta:table-count="1" meta:image-count="0" meta:object-count="0" meta:page-count="2" meta:paragraph-count="58" meta:word-count="547" meta:character-count="675" meta:non-whitespace-character-count="553"/>
    <meta:generator>MODA_ODF_Application_Tools/3.8.2.1$Windows_X86_64 LibreOffice_project/f5c26b4b56ec181260ce3dbfc96a37e316bb7ca8</meta:generator>
  </office:meta>
</office:document-meta>
</file>