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8402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8402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8402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834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蘇志宏</dc:creator>
    <meta:creation-date>2025-08-14T01:26:00Z</meta:creation-date>
    <dc:date>2025-08-14T01:26:00Z</dc:date>
    <meta:print-date>2025-04-25T05:53:00Z</meta:print-date>
    <meta:template xlink:href="附件《機關全銜》司法警察官至矯正機關詢問收容人申請單.dot" xlink:type="simple"/>
    <meta:editing-cycles>4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