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084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302in"/>
    </style:style>
    <style:style style:name="TableColumn6" style:family="table-column">
      <style:table-column-properties style:column-width="0.2159in"/>
    </style:style>
    <style:style style:name="TableColumn7" style:family="table-column">
      <style:table-column-properties style:column-width="0.9138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0.7916in"/>
    </style:style>
    <style:style style:name="TableColumn10" style:family="table-column">
      <style:table-column-properties style:column-width="0.0298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1.2513in"/>
    </style:style>
    <style:style style:name="TableColumn13" style:family="table-column">
      <style:table-column-properties style:column-width="0.0944in"/>
    </style:style>
    <style:style style:name="TableColumn14" style:family="table-column">
      <style:table-column-properties style:column-width="0.3187in"/>
    </style:style>
    <style:style style:name="TableColumn15" style:family="table-column">
      <style:table-column-properties style:column-width="0.4569in"/>
    </style:style>
    <style:style style:name="TableColumn16" style:family="table-column">
      <style:table-column-properties style:column-width="0.2118in"/>
    </style:style>
    <style:style style:name="TableColumn17" style:family="table-column">
      <style:table-column-properties style:column-width="0.9756in"/>
    </style:style>
    <style:style style:name="TableColumn18" style:family="table-column">
      <style:table-column-properties style:column-width="0.3041in"/>
    </style:style>
    <style:style style:name="TableColumn19" style:family="table-column">
      <style:table-column-properties style:column-width="0.5881in"/>
    </style:style>
    <style:style style:name="TableColumn20" style:family="table-column">
      <style:table-column-properties style:column-width="0.6312in"/>
    </style:style>
    <style:style style:name="Table1" style:family="table" style:master-page-name="MP0">
      <style:table-properties style:width="10.843in" fo:margin-left="0in" table:align="center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break-before="page"/>
      <style:text-properties style:font-name="標楷體" style:font-name-asian="標楷體" style:letter-kerning="false" fo:font-size="20pt" style:font-size-asian="20pt" style:font-size-complex="2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54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22" style:family="table-row">
      <style:table-row-properties style:min-row-height="1.801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row-height="0.3937in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88" style:family="table-row">
      <style:table-row-properties style:min-row-height="0.779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897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3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 style:font-size-complex="10pt"/>
    </style:style>
    <style:style style:name="T217" style:parent-style-name="預設段落字型" style:family="text">
      <style:text-properties style:font-name="標楷體" style:font-name-asian="標楷體" style:letter-kerning="false" style:font-size-complex="10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6736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333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181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2.125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2" style:parent-style-name="HTML預設格式" style:family="paragraph">
      <style:paragraph-properties fo:line-height="0.333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3333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1812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法務部矯正署臺東戒治所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填表日期:<text:s/><text:s text:c="4"/>年 <text:s/><text:s/><text:s/>月 <text:s text:c="2"/><text:s/>日星期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收容人姓名</text:p>
          </table:table-cell>
          <table:covered-table-cell/>
          <table:table-cell table:style-name="TableCell29">
            <text:p text:style-name="P30">編號</text:p>
          </table:table-cell>
          <table:table-cell table:style-name="TableCell31" table:number-columns-spanned="3">
            <text:p text:style-name="P32">場舍</text:p>
          </table:table-cell>
          <table:covered-table-cell/>
          <table:covered-table-cell/>
          <table:table-cell table:style-name="TableCell33" table:number-columns-spanned="13">
            <text:p text:style-name="P34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5">
            <text:p text:style-name="P43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請求接見者姓名</text:p>
          </table:table-cell>
          <table:covered-table-cell/>
          <table:table-cell table:style-name="TableCell49">
            <text:p text:style-name="P50">關係</text:p>
          </table:table-cell>
          <table:table-cell table:style-name="TableCell51" table:number-columns-spanned="3">
            <text:p text:style-name="P52"><text:span text:style-name="T53">身分證字</text:span><text:span text:style-name="T54">號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連絡電話</text:span><text:span text:style-name="T58">絡電</text:span><text:span text:style-name="T59">話</text:span></text:p>
          </table:table-cell>
          <table:covered-table-cell/>
          <table:table-cell table:style-name="TableCell60" table:number-columns-spanned="7">
            <text:p text:style-name="P61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出生年月日</text:p>
          </table:table-cell>
          <table:covered-table-cell/>
          <table:table-cell table:style-name="TableCell64" table:number-columns-spanned="2">
            <text:p text:style-name="P65">職業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>、3、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9">
            <text:p text:style-name="P114"><text:span text:style-name="T115">相當理由</text:span><text:span text:style-name="T116">(</text:span><text:span text:style-name="T117">應</text:span><text:span text:style-name="T118">檢具</text:span><text:span text:style-name="T119">勾選理由之相關</text:span><text:span text:style-name="T120">證明文件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9">
            <text:p text:style-name="P124"><text:span text:style-name="T125">□</text:span><text:span text:style-name="T126">家屬或</text:span><text:span text:style-name="T127">最近親屬</text:span><text:span text:style-name="T128">，說明:</text:span><text:span text:style-name="T129"><text:s text:c="80"/></text:span><text:span text:style-name="T130"><text:s text:c="5"/></text:span></text:p>
            <text:p text:style-name="P131"><text:span text:style-name="T132">□</text:span><text:span text:style-name="T133">律師或辯護人</text:span><text:span text:style-name="T134">，說明:</text:span><text:span text:style-name="T135"><text:s text:c="87"/></text:span></text:p>
            <text:p text:style-name="P136">□非前二款之人，請勾選以下事由:</text:p>
            <text:p text:style-name="P137"><text:span text:style-name="T138"><text:s text:c="2"/>□</text:span><text:span text:style-name="T139">年滿</text:span><text:span text:style-name="T140">65</text:span><text:span text:style-name="T141">歲</text:span><text:span text:style-name="T142">或</text:span><text:span text:style-name="T143">未滿</text:span><text:span text:style-name="T144">12</text:span><text:span text:style-name="T145">歲</text:span><text:span text:style-name="T146"><text:s text:c="2"/></text:span><text:span text:style-name="T147">□</text:span><text:span text:style-name="T148">疑似或罹患傳染病</text:span><text:span text:style-name="T149"><text:s text:c="2"/></text:span><text:span text:style-name="T150">□</text:span><text:span text:style-name="T151">罹患重大傷病</text:span><text:span text:style-name="T152"><text:s text:c="2"/></text:span><text:span text:style-name="T153">□</text:span><text:span text:style-name="T154">具</text:span><text:span text:style-name="T155">身心障礙</text:span><text:span text:style-name="T156">情形</text:span><text:span text:style-name="T157"><text:s text:c="2"/></text:span><text:span text:style-name="T158">□</text:span><text:span text:style-name="T159">本人</text:span><text:span text:style-name="T160">或財物遭受災害</text:span><text:span text:style-name="T161"><text:s text:c="2"/></text:span></text:p>
            <text:p text:style-name="P162"><text:span text:style-name="T163"><text:s text:c="2"/>□</text:span><text:span text:style-name="T164">收容人之家屬或最近親屬喪亡或有生命危險</text:span><text:span text:style-name="T165"><text:s text:c="2"/></text:span><text:span text:style-name="T166">□</text:span><text:span text:style-name="T167">收容人所屬國或地區之外交、領事人員或可代表其國家或地區之人員 <text:s/></text:span></text:p>
            <text:p text:style-name="P168"><text:span text:style-name="T169"><text:s text:c="2"/>□</text:span><text:span text:style-name="T170">其他經機關認有重大或特殊之情形</text:span><text:span text:style-name="T171">，說明:</text:span><text:span text:style-name="T172"><text:s text:c="4"/></text:span><text:span text:style-name="T173"><text:s text:c="29"/></text:span><text:span text:style-name="T174"><text:s text:c="2"/></text:span><text:span text:style-name="T175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9">
            <text:p text:style-name="P178"><text:span text:style-name="T179">申請</text:span><text:span text:style-name="T180">使用</text:span><text:span text:style-name="T181">通訊設備</text:span><text:span text:style-name="T182">之種類</text:span><text:span text:style-name="T183">(請</text:span><text:span text:style-name="T184">依優先順序填寫數字。</text:span><text:span text:style-name="T185">其他通訊設備請依機關公布</text:span><text:span text:style-name="T186">之種類為限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><text:span text:style-name="T191">□電話設備，</text:span><text:span text:style-name="T192">號碼:</text:span><text:span text:style-name="T193"><text:s text:c="8"/></text:span><text:span text:style-name="T194"><text:s text:c="31"/></text:span><text:span text:style-name="T195">□</text:span><text:span text:style-name="T196">遠距設備，</text:span><text:span text:style-name="T197">鄰近</text:span><text:span text:style-name="T198">機關</text:span><text:span text:style-name="T199">:</text:span><text:span text:style-name="T200"><text:s text:c="30"/></text:span><text:span text:style-name="T201"><text:s text:c="2"/></text:span><text:span text:style-name="T202"><text:s/></text:span></text:p>
            <text:p text:style-name="P203"><text:span text:style-name="T204">□其他通訊設備，說明:</text:span><text:span text:style-name="T205"><text:s text:c="3"/></text:span><text:span text:style-name="T206"><text:s text:c="31"/></text:span><text:span text:style-name="T207"><text:s text:c="2"/></text:span><text:span text:style-name="T208"><text:s/></text:span><text:span text:style-name="T209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9">
            <text:p text:style-name="P212">備註:</text:p>
            <text:list text:style-name="LFO1" text:continue-numbering="true">
              <text:list-item>
                <text:p text:style-name="P213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14">申請之提出期間及相關證明文件內容，請依本辦法第9條辦理。</text:p>
              </text:list-item>
              <text:list-item>
                <text:p text:style-name="P215"><text:span text:style-name="T216">使用</text:span><text:span text:style-name="T217">通訊設備接見之申請程序、次數、時間、人數、梯次、通訊方式、拒絕或中止接見事由、收費及其他應遵行事項</text:span><text:span text:style-name="T218">，請依本辦法、</text:span><text:span text:style-name="T219">機關</text:span><text:span text:style-name="T220">公</text:span><text:span text:style-name="T221">布</text:span><text:span text:style-name="T222">及通知</text:span><text:span text:style-name="T223">之</text:span><text:span text:style-name="T224">內容辦理。</text:span><text:span text:style-name="T225">如有疑問，請</text:span><text:span text:style-name="T226">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rows-spanned="2">
            <text:p text:style-name="P229">審核</text:p>
            <text:p text:style-name="P230">結果</text:p>
          </table:table-cell>
          <table:table-cell table:style-name="TableCell231" table:number-columns-spanned="4">
            <text:p text:style-name="P232">許可與否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被許可接見者</text:p>
          </table:table-cell>
          <table:covered-table-cell/>
          <table:table-cell table:style-name="TableCell235" table:number-columns-spanned="3">
            <text:p text:style-name="P236">通訊方式</text:p>
          </table:table-cell>
          <table:covered-table-cell/>
          <table:covered-table-cell/>
          <table:table-cell table:style-name="TableCell237" table:number-columns-spanned="2">
            <text:p text:style-name="P238">接見日期</text:p>
          </table:table-cell>
          <table:covered-table-cell/>
          <table:table-cell table:style-name="TableCell239" table:number-columns-spanned="4">
            <text:p text:style-name="P240">接見時間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通知</text:p>
          </table:table-cell>
          <table:covered-table-cell/>
          <table:table-cell table:style-name="TableCell243">
            <text:p text:style-name="P244">備註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□許可接見</text:p>
            <text:p text:style-name="P249"><text:span text:style-name="T250">□拒絕接見，符合本辦法第15條第</text:span><text:span text:style-name="T251"><text:s text:c="5"/></text:span><text:span text:style-name="T252">款事由。</text:span></text:p>
          </table:table-cell>
          <table:covered-table-cell/>
          <table:covered-table-cell/>
          <table:covered-table-cell/>
          <table:table-cell table:style-name="TableCell253" table:number-columns-spanned="2">
            <text:list text:style-name="LFO2" text:continue-numbering="true">
              <text:list-item>
                <text:p text:style-name="P254"><text:span text:style-name="T255"><text:s text:c="5"/></text:span><text:span text:style-name="T256"><text:s/></text:span><text:span text:style-name="T257"><text:s/></text:span><text:span text:style-name="T258"><text:s/></text:span></text:p>
              </text:list-item>
              <text:list-item>
                <text:p text:style-name="P259"><text:span text:style-name="T260"><text:s text:c="6"/></text:span><text:span text:style-name="T261"><text:s text:c="2"/></text:span></text:p>
              </text:list-item>
              <text:list-item>
                <text:p text:style-name="P262"><text:span text:style-name="T263"><text:s text:c="6"/></text:span><text:span text:style-name="T264"><text:s text:c="2"/></text:span></text:p>
              </text:list-item>
            </text:list>
          </table:table-cell>
          <table:covered-table-cell/>
          <table:table-cell table:style-name="TableCell265" table:number-columns-spanned="3">
            <text:p text:style-name="P266">□電話接見</text:p>
            <text:p text:style-name="P267">□遠距接見</text:p>
            <text:p text:style-name="P268"><text:span text:style-name="T269">□其他</text:span><text:span text:style-name="T270"><text:s text:c="6"/>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<text:s text:c="2"/>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    </table:table-cell>
          <table:covered-table-cell/>
          <table:table-cell table:style-name="TableCell279" table:number-columns-spanned="4">
            <text:p text:style-name="P280"><text:span text:style-name="T281">第</text:span><text:span text:style-name="T282"><text:s text:c="6"/></text:span><text:span text:style-name="T283">梯次</text:span></text:p>
            <text:p text:style-name="P284"><text:span text:style-name="T285">(</text:span><text:span text:style-name="T286"><text:s text:c="3"/></text:span><text:span text:style-name="T287">:</text:span><text:span text:style-name="T288"><text:s text:c="3"/></text:span><text:span text:style-name="T289">-</text:span><text:span text:style-name="T290"><text:s text:c="3"/></text:span><text:span text:style-name="T291">:</text:span><text:span text:style-name="T292"><text:s text:c="3"/></text:span><text:span text:style-name="T293">)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□書面</text:p>
            <text:p text:style-name="P296">□言詞</text:p>
            <text:p text:style-name="P297">□其他</text:p>
            <text:p text:style-name="P298"><text:s text:c="6"/>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經辦人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>科室主管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秘書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所長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9">
            <text:p text:style-name="P321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9">
            <text:p text:style-name="P324"><text:span text:style-name="T325">□中止接見，符合本辦法第</text:span><text:span text:style-name="T326">16</text:span><text:span text:style-name="T327">條第</text:span><text:span text:style-name="T328"><text:s text:c="9"/></text:span><text:span text:style-name="T329">款事由。</text:span></text:p>
            <text:p text:style-name="P330">□依監獄行刑法第71條第1項或羈押法第62條第1項規定，予以監看、錄影、錄音。</text:p>
            <text:p text:style-name="P331">□依監獄行刑法第71條第2項或羈押法第62條第2項規定，有事實足認有妨害機關秩序或安全之虞者，予以聽聞。</text:p>
            <text:p text:style-name="P332"><text:span text:style-name="T333">□</text:span><text:span text:style-name="T334">收容人</text:span><text:span text:style-name="T335">與</text:span><text:span text:style-name="T336">律師或辯護人</text:span><text:span text:style-name="T337">接見，依監獄行刑法第72條第1項或羈押法第62條第1項規定，</text:span><text:span text:style-name="T338">僅得監看而不與聞，不予錄影、錄音</text:span><text:span text:style-name="T339">。</text:span></text:p>
            <text:p text:style-name="P340"><text:span text:style-name="T341">接見</text:span><text:span text:style-name="T342">聽聞之</text:span><text:span text:style-name="T343">摘要</text:span><text:span text:style-name="T344">紀錄</text:span><text:span text:style-name="T345">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經辦人</text:p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>科室主管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秘書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所長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科員(謝振福)</dc:creator>
    <meta:creation-date>2020-12-04T09:19:00Z</meta:creation-date>
    <dc:date>2020-12-04T09:19:00Z</dc:date>
    <meta:print-date>2020-07-24T06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