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❖">
        <style:list-level-properties text:space-before="2.7875in" text:min-label-width="0.1763in"/>
        <style:text-properties style:font-name="MS Gothic"/>
      </text:list-level-style-bullet>
      <text:list-level-style-bullet text:level="2" text:bullet-char="•">
        <style:list-level-properties text:space-before="3.1972in" text:min-label-width="0.1763in"/>
      </text:list-level-style-bullet>
      <text:list-level-style-bullet text:level="3" text:bullet-char="•">
        <style:list-level-properties text:space-before="3.6125in" text:min-label-width="0.1763in"/>
      </text:list-level-style-bullet>
      <text:list-level-style-bullet text:level="4" text:bullet-char="•">
        <style:list-level-properties text:space-before="4.0277in" text:min-label-width="0.1763in"/>
      </text:list-level-style-bullet>
      <text:list-level-style-bullet text:level="5" text:bullet-char="•">
        <style:list-level-properties text:space-before="4.443in" text:min-label-width="0.1763in"/>
      </text:list-level-style-bullet>
      <text:list-level-style-bullet text:level="6" text:bullet-char="•">
        <style:list-level-properties text:space-before="4.8583in" text:min-label-width="0.1763in"/>
      </text:list-level-style-bullet>
      <text:list-level-style-bullet text:level="7" text:bullet-char="•">
        <style:list-level-properties text:space-before="5.2736in" text:min-label-width="0.1763in"/>
      </text:list-level-style-bullet>
      <text:list-level-style-bullet text:level="8" text:bullet-char="•">
        <style:list-level-properties text:space-before="5.6888in" text:min-label-width="0.1763in"/>
      </text:list-level-style-bullet>
      <text:list-level-style-bullet text:level="9" text:bullet-char="•">
        <style:list-level-properties text:space-before="6.1041in" text:min-label-width="0.1763in"/>
      </text:list-level-style-bullet>
    </text:list-style>
    <style:style style:name="P1" style:parent-style-name="內文" style:master-page-name="MP0" style:family="paragraph">
      <style:paragraph-properties fo:margin-left="6.4465in">
        <style:tab-stops/>
      </style:paragraph-properties>
    </style:style>
    <style:style style:name="T2" style:parent-style-name="預設段落字型" style:family="text">
      <style:text-properties style:font-name="Times New Roman" fo:letter-spacing="-0.034in" fo:font-size="10pt" style:font-size-asian="10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新細明體" style:language-asian="zh" style:country-asian="TW"/>
    </style:style>
    <style:style style:name="T5" style:parent-style-name="預設段落字型" style:family="text">
      <style:text-properties style:font-name="Times New Roman" fo:letter-spacing="-0.034in" fo:font-size="10pt" style:font-size-asian="10pt" style:language-asian="zh" style:country-asian="TW"/>
    </style:style>
    <style:style style:name="P6" style:parent-style-name="本文" style:family="paragraph">
      <style:paragraph-properties fo:margin-top="0.0076in"/>
      <style:text-properties style:font-name="標楷體" style:font-name-asian="標楷體" fo:font-size="3.5pt" style:font-size-asian="3.5pt" style:language-asian="zh" style:country-asian="TW"/>
    </style:style>
    <style:style style:name="P7" style:parent-style-name="內文" style:family="paragraph">
      <style:paragraph-properties fo:margin-top="0.0263in" fo:margin-left="1.1312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8" style:parent-style-name="本文" style:family="paragraph">
      <style:paragraph-properties fo:margin-top="0.0062in"/>
      <style:text-properties style:font-name="標楷體" style:font-name-asian="標楷體" fo:font-size="11pt" style:font-size-asian="11pt" style:language-asian="zh" style:country-asian="TW"/>
    </style:style>
    <style:style style:name="TableColumn10" style:family="table-column">
      <style:table-column-properties style:column-width="1.3548in" style:use-optimal-column-width="false"/>
    </style:style>
    <style:style style:name="TableColumn11" style:family="table-column">
      <style:table-column-properties style:column-width="2.7in" style:use-optimal-column-width="false"/>
    </style:style>
    <style:style style:name="TableColumn12" style:family="table-column">
      <style:table-column-properties style:column-width="1.2701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9" style:family="table">
      <style:table-properties style:width="6.7319in" fo:margin-left="0.0868in" table:align="left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="0.0208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034in"/>
      <style:text-properties style:font-name="標楷體" style:font-name-asian="標楷體" fo:font-size="15.5pt" style:font-size-asian="15.5pt" style:language-asian="zh" style:country-asian="TW"/>
    </style:style>
    <style:style style:name="P17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208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41in"/>
      <style:text-properties style:font-name="標楷體" style:font-name-asian="標楷體" fo:font-size="8.5pt" style:font-size-asian="8.5pt" style:language-asian="zh" style:country-asian="TW"/>
    </style:style>
    <style:style style:name="P20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" style:parent-style-name="TableParagraph" style:family="paragraph">
      <style:paragraph-properties fo:margin-top="0.0916in" fo:margin-left="0.075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208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8in" fo:margin-left="0.075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5" style:family="table-row">
      <style:table-row-properties style:min-row-height="0.2638in" style:use-optimal-row-height="false"/>
    </style:style>
    <style:style style:name="TableCell26" style:family="table-cell">
      <style:table-cell-properties fo:border="0.0208in solid #000000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" style:parent-style-name="TableParagraph" style:family="paragraph">
      <style:paragraph-properties fo:margin-top="0.0013in"/>
      <style:text-properties style:font-name="標楷體" style:font-name-asian="標楷體" fo:font-size="16.5pt" style:font-size-asian="16.5pt" style:language-asian="zh" style:country-asian="TW"/>
    </style:style>
    <style:style style:name="P3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159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159in" fo:margin-left="0.2097in">
        <style:tab-stops/>
      </style:paragraph-properties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2569in" style:use-optimal-row-height="false"/>
    </style:style>
    <style:style style:name="P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159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43" style:family="table-row">
      <style:table-row-properties style:min-row-height="0.2652in" style:use-optimal-row-height="false"/>
    </style:style>
    <style:style style:name="P4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229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49" style:family="table-row">
      <style:table-row-properties style:min-row-height="1.8888in" style:use-optimal-row-height="false"/>
    </style:style>
    <style:style style:name="P5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211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" style:parent-style-name="TableParagraph" style:family="paragraph">
      <style:paragraph-properties fo:margin-top="0.0659in" fo:margin-left="0.294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4" style:parent-style-name="TableParagraph" style:family="paragraph">
      <style:paragraph-properties fo:margin-top="0.0652in" fo:margin-left="0.294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5" style:parent-style-name="TableParagraph" style:family="paragraph">
      <style:paragraph-properties fo:margin-top="0.0631in" fo:margin-left="0.294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6" style:parent-style-name="TableParagraph" style:family="paragraph">
      <style:paragraph-properties fo:margin-top="0.0645in" fo:line-height="130%" fo:margin-left="0.4909in" fo:margin-right="0.0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7" style:parent-style-name="TableParagraph" style:family="paragraph">
      <style:paragraph-properties fo:line-height="0.209in" fo:margin-left="0.4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63" style:family="table-row">
      <style:table-row-properties style:min-row-height="0.2638in" style:use-optimal-row-height="false"/>
    </style:style>
    <style:style style:name="TableCell64" style:family="table-cell">
      <style:table-cell-properties fo:border="0.0208in solid #000000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8" style:parent-style-name="TableParagraph" style:family="paragraph">
      <style:paragraph-properties fo:margin-top="0.0062in"/>
      <style:text-properties style:font-name="標楷體" style:font-name-asian="標楷體" fo:font-size="16.5pt" style:font-size-asian="16.5pt" style:language-asian="zh" style:country-asian="TW"/>
    </style:style>
    <style:style style:name="P69" style:parent-style-name="TableParagraph" style:family="paragraph">
      <style:paragraph-properties fo:line-height="123%" fo:margin-left="0.3076in" fo:margin-right="0.252in" fo:text-indent="-0.2319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8in" fo:margin-left="0.01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18in" fo:margin-left="0.2097in">
        <style:tab-stops/>
      </style:paragraph-properties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259in" style:use-optimal-row-height="false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9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80" style:family="table-row">
      <style:table-row-properties style:min-row-height="0.2638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86" style:family="table-row">
      <style:table-row-properties style:min-row-height="0.2638in" style:use-optimal-row-height="false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2" style:family="table-row">
      <style:table-row-properties style:min-row-height="0.2638in" style:use-optimal-row-height="false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8" style:family="table-row">
      <style:table-row-properties style:min-row-height="0.2652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229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104" style:family="table-row">
      <style:table-row-properties style:min-row-height="0.2638in" style:use-optimal-row-height="false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110" style:family="table-row">
      <style:table-row-properties style:min-row-height="0.2638in" style:use-optimal-row-height="false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116" style:family="table-row">
      <style:table-row-properties style:min-row-height="0.2708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20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81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5" style:family="table-row">
      <style:table-row-properties style:min-row-height="2.1375in" style:use-optimal-row-height="false"/>
    </style:style>
    <style:style style:name="TableCell126" style:family="table-cell">
      <style:table-cell-properties fo:border="0.020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791in" fo:margin-left="0.074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text-align="justify" fo:margin-top="0.0916in" fo:line-height="142%" fo:margin-left="0.4673in" fo:margin-right="0.0076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868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006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486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04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84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4" style:parent-style-name="TableParagraph" style:family="paragraph">
      <style:paragraph-properties fo:text-align="justify" fo:margin-top="0.0006in" fo:line-height="142%" fo:margin-left="0.4673in" fo:margin-right="0.0479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margin-top="0.0006in" fo:line-height="0.2104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標題1" style:master-page-name="MP1" style:family="paragraph">
      <style:paragraph-properties fo:break-before="page" fo:margin-top="0.0611in" fo:margin-right="0in" fo:text-indent="-0.17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本文" style:family="paragraph">
      <style:text-properties style:font-name="標楷體" style:font-name-asian="標楷體"/>
    </style:style>
    <style:style style:name="P165" style:parent-style-name="本文" style:family="paragraph">
      <style:paragraph-properties fo:margin-top="0.0381in" fo:margin-left="0.1611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本文" style:family="paragraph">
      <style:paragraph-properties fo:margin-top="0.1201in" fo:line-height="155%" fo:margin-left="0.8493in" fo:margin-right="0.2493in" fo:text-indent="-0.4916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402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402in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43in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43in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402in" style:language-asian="zh" style:country-asian="TW"/>
    </style:style>
    <style:style style:name="P189" style:parent-style-name="本文" style:family="paragraph">
      <style:paragraph-properties fo:margin-top="0.1201in" fo:line-height="155%" fo:margin-left="0.8493in" fo:margin-right="0.2493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0" style:parent-style-name="本文" style:family="paragraph">
      <style:paragraph-properties fo:line-height="155%" fo:margin-left="0.8513in" fo:margin-right="2.9222in" fo:text-indent="-0.4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94" style:parent-style-name="本文" style:family="paragraph">
      <style:paragraph-properties fo:margin-top="0in" fo:line-height="155%" fo:margin-left="1.018in" fo:margin-right="0.2541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195" style:parent-style-name="本文" style:family="paragraph">
      <style:paragraph-properties fo:margin-left="0.8513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margin-top="0.1194in" fo:margin-left="0.8513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margin-top="0.1006in" fo:line-height="142%" fo:margin-left="0.1611in" fo:margin-right="0.7569in" fo:text-indent="0.856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16111in" svg:y="0.03333in" svg:width="0.875in" svg:height="0.375in" style:rel-width="scale" style:rel-height="scale"><draw:text-box><text:p text:style-name="P3">附件<text:span text:style-name="T4">二</text:span></text:p></draw:text-box><svg:title/><svg:desc/></draw:frame></text:span><text:span text:style-name="T5"><text:s/></text:span></text:p>
      <text:p text:style-name="P6"/>
      <text:p text:style-name="P7">法務部矯正署臺東戒治所檔案應用審核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申請人：</text:p>
          </table:table-cell>
          <table:covered-table-cell/>
          <table:table-cell table:style-name="TableCell18" table:number-columns-spanned="2">
            <text:p text:style-name="P19"/>
            <text:p text:style-name="P20">申請書編號：</text:p>
            <text:p text:style-name="P21">(申請書影本附後)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/>
            <text:p text:style-name="P32">□提供應用</text:p>
          </table:table-cell>
          <table:table-cell table:style-name="TableCell33" table:number-columns-spanned="2">
            <text:p text:style-name="P34">應用方式</text:p>
          </table:table-cell>
          <table:covered-table-cell/>
          <table:table-cell table:style-name="TableCell35">
            <text:p text:style-name="P36">檔案申請序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可提供複製品供閱。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□可提供檔案原件供閱。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□ 可提供複製。</text:p>
            <text:p text:style-name="P53">◎檔案複製費用新臺幣(以下同)○元及耗材○元</text:p>
            <text:p text:style-name="P54">◎若需郵寄服務，另加郵資○元及處理費○元</text:p>
            <text:p text:style-name="P55">◎共計新臺幣○元</text:p>
            <text:p text:style-name="P56">請於○年○月○日前以郵政匯票送法務部矯正署臺東戒治所。</text:p>
            <text:p text:style-name="P57"><text:span text:style-name="T58">(地址：</text:span><text:span text:style-name="T59">臺東縣鹿野鄉瑞豐村永嶺路270號</text:span><text:span text:style-name="T60">)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/>
            <text:p text:style-name="P66"/>
            <text:p text:style-name="P67"/>
            <text:p text:style-name="P68"/>
            <text:p text:style-name="P69">□暫無法提供使用</text:p>
          </table:table-cell>
          <table:table-cell table:style-name="TableCell70" table:number-columns-spanned="2">
            <text:p text:style-name="P71">原<text:tab/>因</text:p>
          </table:table-cell>
          <table:covered-table-cell/>
          <table:table-cell table:style-name="TableCell72">
            <text:p text:style-name="P73">檔案申請序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檔案內容涉及國家機密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個人犯罪資料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檔案內容涉及工商秘密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檔案內容涉及學識技能檢定及資格審查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檔案內容涉及人事及薪資資料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依法令或契約有保密義務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有侵害公共利益或第三人正當權益之虞。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其他。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注意事項及收費標準：</text:p>
            <text:p text:style-name="P128"><text:span text:style-name="T129">一、<text:s/></text:span><text:span text:style-name="T130">申請應用者，請持通知函並備身分證明文件</text:span><text:span text:style-name="T131">（</text:span><text:span text:style-name="T132">身分證、駕照或護照</text:span><text:span text:style-name="T133">）</text:span><text:span text:style-name="T134">，至本</text:span><text:span text:style-name="T135">所</text:span><text:span text:style-name="T136">（</text:span><text:span text:style-name="T137">地址：</text:span><text:span text:style-name="T138">臺東縣鹿野鄉瑞豐村永嶺路270號</text:span><text:span text:style-name="T139">）</text:span><text:span text:style-name="T140">應用檔案，並請於行前<text:s/></text:span><text:span text:style-name="T141">2</text:span><text:span text:style-name="T142"><text:s/>日前與本</text:span><text:span text:style-name="T143">所</text:span><text:span text:style-name="T144">檔案室聯絡，<text:s/></text:span><text:span text:style-name="T145">以資準備（聯絡電話：</text:span><text:span text:style-name="T146">089</text:span><text:span text:style-name="T147">-</text:span><text:span text:style-name="T148">581014</text:span><text:span text:style-name="T149"><text:s/></text:span><text:span text:style-name="T150">分機</text:span><text:span text:style-name="T151">110</text:span><text:span text:style-name="T152">）</text:span><text:span text:style-name="T153">。</text:span></text:p>
            <text:p text:style-name="P154"><text:span text:style-name="T155">二、 不服本</text:span><text:span text:style-name="T156">所</text:span><text:span text:style-name="T157">審核決定者，得自本審核通知書送達翌日起<text:s/></text:span><text:span text:style-name="T158">30</text:span><text:span text:style-name="T159"><text:s/>日內，繕具訴願書經由本</text:span><text:span text:style-name="T160">所</text:span><text:span text:style-name="T161">向法務部提起訴願。</text:span></text:p>
            <text:p text:style-name="P162">三、 餘如背面說明。</text:p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63">其他說明如下：</text:p>
        </text:list-item>
      </text:list>
      <text:p text:style-name="P164"/>
      <text:p text:style-name="P165">一、應用檔案應注意下列事項：</text:p>
      <text:p text:style-name="P166"><text:span text:style-name="T167">(一)</text:span><text:span text:style-name="T168"><text:tab/>服務時間及場</text:span><text:span text:style-name="T169">所</text:span><text:span text:style-name="T170">：</text:span><text:span text:style-name="T171">服務時間為星期一至星期五</text:span><text:span text:style-name="T172">，</text:span><text:span text:style-name="T173">上午</text:span><text:span text:style-name="T174">8</text:span><text:span text:style-name="T175">時</text:span><text:span text:style-name="T176">30分</text:span><text:span text:style-name="T177">至</text:span><text:span text:style-name="T178"><text:s/></text:span><text:span text:style-name="T179">1</text:span><text:span text:style-name="T180">1</text:span><text:span text:style-name="T181"><text:s/></text:span><text:span text:style-name="T182">時</text:span><text:span text:style-name="T183">30分</text:span><text:span text:style-name="T184">及下午</text:span><text:span text:style-name="T185">13</text:span><text:span text:style-name="T186">時30</text:span><text:span text:style-name="T187">分至16時40分；服務場所為臺東縣鹿野鄉瑞豐村永嶺路270號</text:span><text:span text:style-name="T188">。</text:span></text:p>
      <text:p text:style-name="P189">(二) <text:s/>閱覽、抄錄或複製檔案，應遵守事項：</text:p>
      <text:p text:style-name="P190"><text:span text:style-name="T191"><text:s text:c="5"/></text:span><text:span text:style-name="T192"><text:s/></text:span><text:span text:style-name="T193">1.禁止飲食、吸菸、喧嘩或妨礙他人之行為。</text:span></text:p>
      <text:p text:style-name="P194">2.抄錄檔案時，以使用鉛筆或可攜式電腦或可攜式媒體為限；複製檔案時，應依照本所陪同人員指示操作及使用影印機設備。</text:p>
      <text:p text:style-name="P195">3.不得破壞環境整潔及應用處所之設備。</text:p>
      <text:p text:style-name="P196">4.申請人應用檔案，應保持檔案之完整，並不得添註、塗改、更換、抽取、圈點、</text:p>
      <text:p text:style-name="P197"><text:span text:style-name="T198">污損</text:span><text:span text:style-name="T199">、</text:span><text:span text:style-name="T200">拆散已裝訂</text:span><text:span text:style-name="T201">完</text:span><text:span text:style-name="T202">成</text:span><text:span text:style-name="T203">之檔案，或以其他</text:span><text:span text:style-name="T204">方</text:span><text:span text:style-name="T205">法破壞檔案或</text:span><text:span text:style-name="T206">變更</text:span><text:span text:style-name="T207">檔案內容。二、閱覽、抄錄或複製檔案收費標準：依本</text:span><text:span text:style-name="T208">所</text:span><text:span text:style-name="T209">檔案開放應用</text:span><text:span text:style-name="T210">須</text:span><text:span text:style-name="T211">知第</text:span><text:span text:style-name="T212">十</text:span><text:span text:style-name="T213">二</text:span><text:span text:style-name="T214">點</text:span><text:span text:style-name="T215">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 fo:margin-right="-0.0104in" fo:text-indent="-0.1756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611in" fo:margin-left="2.9638in" fo:text-indent="-0.1756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S Gothic" style:font-name-asian="MS Gothic" style:font-name-complex="MS Gothic" fo:letter-spacing="-0.0006in" style:text-scale="90%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2.7875in" text:min-label-width="0.1763in"/>
        <style:text-properties style:font-name="MS Gothic"/>
      </text:list-level-style-bullet>
      <text:list-level-style-bullet text:level="2" text:bullet-char="•">
        <style:list-level-properties text:space-before="3.1972in" text:min-label-width="0.1763in"/>
      </text:list-level-style-bullet>
      <text:list-level-style-bullet text:level="3" text:bullet-char="•">
        <style:list-level-properties text:space-before="3.6125in" text:min-label-width="0.1763in"/>
      </text:list-level-style-bullet>
      <text:list-level-style-bullet text:level="4" text:bullet-char="•">
        <style:list-level-properties text:space-before="4.0277in" text:min-label-width="0.1763in"/>
      </text:list-level-style-bullet>
      <text:list-level-style-bullet text:level="5" text:bullet-char="•">
        <style:list-level-properties text:space-before="4.443in" text:min-label-width="0.1763in"/>
      </text:list-level-style-bullet>
      <text:list-level-style-bullet text:level="6" text:bullet-char="•">
        <style:list-level-properties text:space-before="4.8583in" text:min-label-width="0.1763in"/>
      </text:list-level-style-bullet>
      <text:list-level-style-bullet text:level="7" text:bullet-char="•">
        <style:list-level-properties text:space-before="5.2736in" text:min-label-width="0.1763in"/>
      </text:list-level-style-bullet>
      <text:list-level-style-bullet text:level="8" text:bullet-char="•">
        <style:list-level-properties text:space-before="5.6888in" text:min-label-width="0.1763in"/>
      </text:list-level-style-bullet>
      <text:list-level-style-bullet text:level="9" text:bullet-char="•">
        <style:list-level-properties text:space-before="6.1041in" text:min-label-width="0.1763in"/>
      </text:list-level-style-bullet>
    </text:list-style>
    <style:page-layout style:name="PL0">
      <style:page-layout-properties fo:page-width="8.2638in" fo:page-height="11.6944in" style:print-orientation="portrait" fo:margin-top="0.5in" fo:margin-left="0.62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777in" fo:margin-left="0.62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.附件二-檔案應用申請審核表.docx</dc:title>
    <meta:initial-creator>tn2p151</meta:initial-creator>
    <dc:creator>張錫杰</dc:creator>
    <meta:creation-date>2017-11-20T06:56:00Z</meta:creation-date>
    <dc:date>2017-11-20T06:56:00Z</dc:date>
    <meta:template xlink:href="Normal.dotm" xlink:type="simple"/>
    <meta:editing-cycles>2</meta:editing-cycles>
    <meta:editing-duration>PT60S</meta:editing-duration>
    <meta:user-defined meta:name="Created" meta:value-type="date">2017-01-24T00:00:00Z</meta:user-defined>
    <meta:user-defined meta:name="Creator">UnknownApplication</meta:user-defined>
    <meta:user-defined meta:name="LastSaved" meta:value-type="date">2017-10-13T00:00:00Z</meta:user-defined>
    <meta:document-statistic meta:page-count="2" meta:paragraph-count="1" meta:word-count="142" meta:character-count="955" meta:row-count="6" meta:non-whitespace-character-count="814"/>
  </office:meta>
</office:document-meta>
</file>