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394cm" fo:margin-left="0cm" style:page-number="auto" fo:break-before="page" table:align="left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6.131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6.419cm"/>
    </style:style>
    <style:style style:name="表格1.1" style:family="table-row">
      <style:table-row-properties style:min-row-height="1.214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22cm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3" style:family="table-row">
      <style:table-row-properties style:min-row-height="5.288cm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5.085cm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5.089cm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799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fo:color="#aeaaaa" loext:opacity="100%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color="#ff0000" loext:opacity="100%" style:font-name="標楷體" style:font-name-asian="標楷體"/>
    </style:style>
    <style:style style:name="T1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自傳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◎請依下列子題簡述，以2頁為限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一、自我介紹</text:p>
          </table:table-cell>
          <table:table-cell table:style-name="表格1.B3" table:number-columns-spanned="3" office:value-type="string">
            <text:p text:style-name="P6">（簡述個人特質、興趣專長、人性觀及傾向學派等）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二、服務經歷</text:p>
          </table:table-cell>
          <table:table-cell table:style-name="表格1.B4" table:number-columns-spanned="3" office:value-type="string">
            <text:p text:style-name="P6">（簡述社工師相關工作之服務經歷及個人反思等）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三、報名動機</text:p>
          </table:table-cell>
          <table:table-cell table:style-name="表格1.B5" table:number-columns-spanned="3" office:value-type="string">
            <text:p text:style-name="P6">（簡述對於矯正機關社會工作的認識、選擇報考本所的原因、進入本所後的自我</text:p>
            <text:p text:style-name="P6"><text:s text:c="2"/>期許等）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四、生涯規劃</text:p>
          </table:table-cell>
          <table:table-cell table:style-name="表格1.B6" table:number-columns-spanned="3" office:value-type="string">
            <text:p text:style-name="P6">(簡述個人生涯規劃、專業精進計畫等)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中華民國113年 <text:s text:c="3"/>月 <text:s text:c="3"/>日</text:p>
          </table:table-cell>
          <table:covered-table-cell/>
          <table:table-cell table:style-name="表格1.C7" office:value-type="string">
            <text:p text:style-name="P5">填表人</text:p>
            <text:p text:style-name="P7"><text:span text:style-name="預設段落字型"><text:span text:style-name="T1">簽名或蓋章</text:span></text:span></text:p>
          </table:table-cell>
          <table:table-cell table:style-name="表格1.D7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56cm" fo:margin-right="0cm" fo:line-height="0.635cm" fo:hyphenation-ladder-count="no-limit" fo:text-indent="-0.956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吳儀慧</meta:initial-creator>
    <meta:creation-date>2021-12-02T01:19:00Z</meta:creation-date>
    <dc:date>2024-02-17T15:19:19.136000000</dc:date>
    <meta:print-date>2021-11-26T06:55:00Z</meta:print-date>
    <meta:editing-cycles>4</meta:editing-cycles>
    <meta:editing-duration>PT1M10S</meta:editing-duration>
    <meta:document-statistic meta:table-count="1" meta:image-count="0" meta:object-count="0" meta:page-count="1" meta:paragraph-count="14" meta:word-count="160" meta:character-count="172" meta:non-whitespace-character-count="162"/>
    <meta:template xlink:type="simple" xlink:actuate="onRequest" xlink:title="" xlink:href="Normal.dotm"/>
  </office:meta>
</office:document-meta>
</file>