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rinda" svg:font-family="Vrinda" style:font-family-generic="swiss" style:font-pitch="variable"/>
  </office:font-face-decls>
  <office:automatic-styles>
    <style:style style:name="表格1" style:family="table">
      <style:table-properties style:width="17.653cm" fo:margin-left="0cm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min-row-height="0.7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1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9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17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99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4.253cm"/>
    </style:style>
    <style:style style:name="表格2.C" style:family="table-column">
      <style:table-column-properties style:column-width="3.293cm"/>
    </style:style>
    <style:style style:name="表格2.D" style:family="table-column">
      <style:table-column-properties style:column-width="6.668cm"/>
    </style:style>
    <style:style style:name="表格2.1" style:family="table-row">
      <style:table-row-properties style:min-row-height="0.8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42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711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93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917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799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653cm" fo:margin-left="0cm" table:align="left"/>
    </style:style>
    <style:style style:name="表格3.A" style:family="table-column">
      <style:table-column-properties style:column-width="3.44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3.293cm"/>
    </style:style>
    <style:style style:name="表格3.D" style:family="table-column">
      <style:table-column-properties style:column-width="6.668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42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711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993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917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799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text-properties style:text-position="25% 100%"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text-position="25% 100%" style:font-name="標楷體" style:font-name-asian="標楷體"/>
    </style:style>
    <style:style style:name="P10" style:family="paragraph" style:parent-style-name="Text_20_body">
      <style:paragraph-properties style:line-height-at-least="0.423cm"/>
    </style:style>
    <style:style style:name="P11" style:family="paragraph" style:parent-style-name="Text_20_body">
      <style:paragraph-properties style:line-height-at-least="0.423cm" style:snap-to-layout-grid="false"/>
    </style:style>
    <style:style style:name="P12" style:family="paragraph" style:parent-style-name="Text_20_body">
      <style:paragraph-properties fo:margin-left="0cm" fo:margin-right="0cm" fo:text-indent="3.493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="Vrinda" style:font-name-asian="標楷體" style:font-name-complex="Vrinda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5.24cm" svg:y="-0.953cm" svg:width="2.223cm" style:rel-width="scale" svg:height="0.953cm" style:rel-height="scale" draw:z-index="0"><draw:text-box><text:p text:style-name="P1">附件四</text:p></draw:text-box></draw:frame><text:span text:style-name="預設段落字型"><text:span text:style-name="T1"><text:s text:c="69"/></text:span></text:span></text:p>
      <text:p text:style-name="P3">法務部矯正署臺東戒治所普通收款收據</text:p>
      <text:p text:style-name="P12">中 華 民 國 <text:s/>年 月 日 <text:s text:c="2"/>代收字第 <text:s text:c="3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繳款人</text:p>
          </table:table-cell>
          <table:table-cell table:style-name="表格1.A1" office:value-type="string">
            <text:p text:style-name="P9">收款事項</text:p>
          </table:table-cell>
          <table:table-cell table:style-name="表格1.C1" office:value-type="string">
            <text:p text:style-name="P5">金額(小寫)</text:p>
          </table:table-cell>
          <table:table-cell table:style-name="表格1.A1" office:value-type="string">
            <text:p text:style-name="P5">事 <text:s text:c="9"/>由</text:p>
          </table:table-cell>
        </table:table-row>
        <table:table-row table:style-name="表格1.2">
          <table:table-cell table:style-name="表格1.A4" table:number-rows-spanned="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4" table:number-rows-spanned="3" office:value-type="string">
            <text:p text:style-name="P4"/>
          </table:table-cell>
          <table:table-cell table:style-name="表格1.D2" office:value-type="string">
            <text:p text:style-name="P4"><text:s text:c="11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>款項記載事項</text:p>
          </table:table-cell>
          <table:covered-table-cell/>
          <table:table-cell table:style-name="表格1.D3" office:value-type="string">
            <text:p text:style-name="P4">案 <text:s text:c="2"/>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>金額（大寫）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備註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>第</text:p>
      <text:p text:style-name="P4">三</text:p>
      <text:p text:style-name="P4">聯</text:p>
      <text:p text:style-name="P4"/>
      <text:p text:style-name="P4"/>
      <text:p text:style-name="P4">存</text:p>
      <text:p text:style-name="P4">查<text:line-break/>經手人 <text:s text:c="11"/>主辦出納 <text:s text:c="13"/>主辦會計 <text:s text:c="11"/>機關首長</text:p>
      <text:p text:style-name="P11"><text:span text:style-name="預設段落字型"><text:span text:style-name="T2">………………………………………………………………………………………………………………………………</text:span></text:span></text:p>
      <text:p text:style-name="P2"><text:soft-page-break/><text:span text:style-name="預設段落字型"><text:span text:style-name="T1"><text:s text:c="65"/></text:span></text:span></text:p>
      <text:p text:style-name="P3">法務部矯正署臺東戒治所普通收款收據</text:p>
      <text:p text:style-name="P12">中 華 民 國 <text:s/>年 月 日 <text:s text:c="2"/>代收字第 <text:s text:c="3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繳款人</text:p>
          </table:table-cell>
          <table:table-cell table:style-name="表格2.A1" office:value-type="string">
            <text:p text:style-name="P9">收款事項</text:p>
          </table:table-cell>
          <table:table-cell table:style-name="表格2.C1" office:value-type="string">
            <text:p text:style-name="P5">金額(小寫)</text:p>
          </table:table-cell>
          <table:table-cell table:style-name="表格2.A1" office:value-type="string">
            <text:p text:style-name="P5">事 <text:s text:c="9"/>由</text:p>
          </table:table-cell>
        </table:table-row>
        <table:table-row table:style-name="表格2.2">
          <table:table-cell table:style-name="表格2.A4" table:number-rows-spanned="3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4" table:number-rows-spanned="3" office:value-type="string">
            <text:p text:style-name="P4"/>
          </table:table-cell>
          <table:table-cell table:style-name="表格2.D2" office:value-type="string">
            <text:p text:style-name="P4"><text:s text:c="11"/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">款項記載事項</text:p>
          </table:table-cell>
          <table:covered-table-cell/>
          <table:table-cell table:style-name="表格2.D3" office:value-type="string">
            <text:p text:style-name="P4">案 <text:s text:c="2"/>號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4"/>
          </table:table-cell>
          <table:covered-table-cell/>
          <table:table-cell table:style-name="表格2.D4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6">金額（大寫）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">備註</text:p>
          </table:table-cell>
          <table:table-cell table:style-name="表格2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>第</text:p>
      <text:p text:style-name="P4">二</text:p>
      <text:p text:style-name="P4">聯</text:p>
      <text:p text:style-name="P4"/>
      <text:p text:style-name="P4"/>
      <text:p text:style-name="P4"/>
      <text:p text:style-name="P4">報</text:p>
      <text:p text:style-name="P4">核<text:line-break/>經手人 <text:s text:c="11"/>主辦出納 <text:s text:c="13"/>主辦會計 <text:s text:c="11"/>機關首長</text:p>
      <text:p text:style-name="P11"><text:span text:style-name="預設段落字型"><text:span text:style-name="T2">………………………………………………………………………………………………………………………………</text:span></text:span></text:p>
      <text:p text:style-name="P2"><text:soft-page-break/><text:span text:style-name="預設段落字型"><text:span text:style-name="T1"><text:s text:c="65"/></text:span></text:span></text:p>
      <text:p text:style-name="P3"/>
      <text:p text:style-name="P3"/>
      <text:p text:style-name="P3">法務部矯正署臺東戒治所普通收款收據</text:p>
      <text:p text:style-name="P12">中 華 民 國 <text:s/>年 月 日 <text:s text:c="2"/>代收字第 <text:s text:c="3"/>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繳款人</text:p>
          </table:table-cell>
          <table:table-cell table:style-name="表格3.A1" office:value-type="string">
            <text:p text:style-name="P9">收款事項</text:p>
          </table:table-cell>
          <table:table-cell table:style-name="表格3.C1" office:value-type="string">
            <text:p text:style-name="P5">金額(小寫)</text:p>
          </table:table-cell>
          <table:table-cell table:style-name="表格3.A1" office:value-type="string">
            <text:p text:style-name="P5">事 <text:s text:c="9"/>由</text:p>
          </table:table-cell>
        </table:table-row>
        <table:table-row table:style-name="表格3.2">
          <table:table-cell table:style-name="表格3.A4" table:number-rows-spanned="3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C4" table:number-rows-spanned="3" office:value-type="string">
            <text:p text:style-name="P4"/>
          </table:table-cell>
          <table:table-cell table:style-name="表格3.D2" office:value-type="string">
            <text:p text:style-name="P4"><text:s text:c="11"/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">款項記載事項</text:p>
          </table:table-cell>
          <table:covered-table-cell/>
          <table:table-cell table:style-name="表格3.D3" office:value-type="string">
            <text:p text:style-name="P4">案 <text:s text:c="2"/>號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</table:table-row>
        <table:table-row table:style-name="表格3.5">
          <table:table-cell table:style-name="表格3.A5" office:value-type="string">
            <text:p text:style-name="P6">金額（大寫）</text:p>
          </table:table-cell>
          <table:table-cell table:style-name="表格3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7">備註</text:p>
          </table:table-cell>
          <table:table-cell table:style-name="表格3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>第</text:p>
      <text:p text:style-name="P4">一</text:p>
      <text:p text:style-name="P4">聯</text:p>
      <text:p text:style-name="P4"/>
      <text:p text:style-name="P4"/>
      <text:p text:style-name="P4">收</text:p>
      <text:p text:style-name="P10"><text:span text:style-name="預設段落字型"><text:span text:style-name="T3">據<text:line-break/>經手人 <text:s text:c="11"/>主辦出納 <text:s text:c="13"/>主辦會計 <text:s text:c="11"/>機關首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rinda" svg:font-family="Vrind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199cm" fo:margin-right="1.1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【附件五】</dc:title>
    <meta:initial-creator>2017</meta:initial-creator>
    <meta:creation-date>2017-11-20T07:03:00Z</meta:creation-date>
    <dc:date>2020-06-10T11:03:45.804000000</dc:date>
    <meta:print-date>2017-09-29T04:02:00Z</meta:print-date>
    <meta:editing-cycles>3</meta:editing-cycles>
    <meta:editing-duration>PT2M12S</meta:editing-duration>
    <meta:document-statistic meta:table-count="3" meta:image-count="0" meta:object-count="0" meta:page-count="3" meta:paragraph-count="54" meta:word-count="245" meta:character-count="769" meta:non-whitespace-character-count="339"/>
    <meta:template xlink:type="simple" xlink:actuate="onRequest" xlink:title="" xlink:href="../711201533616%20(4).odt/Normal.dotm"/>
  </office:meta>
</office:document-meta>
</file>