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一" style:master-page-name="MP0" style:family="paragraph">
      <style:paragraph-properties fo:break-before="page" fo:text-align="center" fo:margin-top="0in" fo:margin-bottom="0in" fo:margin-right="0.3666in">
        <style:tab-stops>
          <style:tab-stop style:type="left" style:position="1.375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P4" style:parent-style-name="標題一" style:family="paragraph">
      <style:paragraph-properties fo:text-align="center" fo:margin-top="0in" fo:margin-bottom="0in">
        <style:tab-stops>
          <style:tab-stop style:type="left" style:position="1.375in"/>
        </style:tab-stops>
      </style:paragraph-properties>
    </style:style>
    <style:style style:name="TableColumn6" style:family="table-column">
      <style:table-column-properties style:column-width="0.284in"/>
    </style:style>
    <style:style style:name="TableColumn7" style:family="table-column">
      <style:table-column-properties style:column-width="1.5263in"/>
    </style:style>
    <style:style style:name="TableColumn8" style:family="table-column">
      <style:table-column-properties style:column-width="1.5763in"/>
    </style:style>
    <style:style style:name="TableColumn9" style:family="table-column">
      <style:table-column-properties style:column-width="0.8062in"/>
    </style:style>
    <style:style style:name="TableColumn10" style:family="table-column">
      <style:table-column-properties style:column-width="0.5618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6784in"/>
    </style:style>
    <style:style style:name="TableColumn13" style:family="table-column">
      <style:table-column-properties style:column-width="0.677in"/>
    </style:style>
    <style:style style:name="Table5" style:family="table">
      <style:table-properties style:width="6.5631in" style:rel-width="96.42%" fo:margin-left="0.1444in" table:align="left"/>
    </style:style>
    <style:style style:name="TableRow14" style:family="table-row">
      <style:table-row-properties style:min-row-height="0.118in" fo:keep-together="always"/>
    </style:style>
    <style:style style:name="TableCell1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-asian="標楷體"/>
    </style:style>
    <style:style style:name="P17" style:parent-style-name="內文" style:family="paragraph">
      <style:paragraph-properties fo:text-align="justify" fo:line-height="0.2777in"/>
      <style:text-properties style:font-name-asian="標楷體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TableCell19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-asian="標楷體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P22" style:parent-style-name="內文" style:family="paragraph">
      <style:paragraph-properties fo:text-align="justify" fo:line-height="0.2777in" fo:text-indent="0.8333in"/>
      <style:text-properties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style:line-height-at-least="0.1666in"/>
    </style:style>
    <style:style style:name="T28" style:parent-style-name="預設段落字型" style:family="text">
      <style:text-properties style:font-name="Times New Roman" fo:font-size="10pt" style:font-size-asian="10pt" fo:language="en" fo:country="US" style:language-asian="zh" style:country-asian="TW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-asian="標楷體"/>
    </style:style>
    <style:style style:name="P3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P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 fo:margin-left="0.1055in">
        <style:tab-stops/>
      </style:paragraph-properties>
      <style:text-properties style:font-name-asian="標楷體"/>
    </style:style>
    <style:style style:name="TableRow44" style:family="table-row">
      <style:table-row-properties style:min-row-height="0.8965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25in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fo:margin-top="0.125in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top="0.125in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63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70" style:family="table-row">
      <style:table-row-properties style:min-row-height="0.3347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25in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fo:margin-top="0.125in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justify" fo:margin-top="0.125in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8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96" style:family="table-row">
      <style:table-row-properties style:min-row-height="0.3347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top="0.125in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22" style:family="table-row">
      <style:table-row-properties style:min-row-height="0.3347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125in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top="0.125in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48" style:family="table-row">
      <style:table-row-properties style:min-row-height="0.3347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125in" style:line-height-at-leas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125in" style:line-height-at-leas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67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74" style:family="table-row">
      <style:table-row-properties style:min-row-height="0.3347in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Print-FromToSubjectDate" style:family="paragraph">
      <style:paragraph-properties fo:border="none" fo:padding="0in" style:shadow="none" style:text-autospace="ideograph-alpha" style:snap-to-layout-grid="false" fo:text-align="justify" fo:line-height="0.2777in"/>
      <style:text-properties style:font-name-asian="標楷體" style:letter-kerning="true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  <style:text-properties style:font-name-asian="標楷體" style:letter-kerning="true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93" style:family="table-row">
      <style:table-row-properties style:min-row-height="1.2166in" fo:keep-together="always"/>
    </style:style>
    <style:style style:name="TableCell19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25in" fo:margin-bottom="0.2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Print-FromToSubjectDate" style:family="paragraph">
      <style:paragraph-properties fo:border="none" fo:padding="0in" style:shadow="none" style:text-autospace="ideograph-alpha" style:snap-to-layout-grid="false" fo:text-align="justify" fo:margin-top="0.125in" style:line-height-at-leas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207" style:parent-style-name="標題一" style:family="paragraph">
      <style:paragraph-properties fo:margin-bottom="0.125in" fo:margin-left="0.3937in" fo:text-indent="0.1666in">
        <style:tab-stops>
          <style:tab-stop style:type="left" style:position="-0.0604in"/>
        </style:tab-stops>
      </style:paragraph-properties>
    </style:style>
    <style:style style:name="T20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83333in" svg:y="-0.125in" svg:width="0.875in" svg:height="0.375in" style:rel-width="scale" style:rel-height="scale"><draw:text-box><text:p text:style-name="P2">附件三</text:p></draw:text-box><svg:title/><svg:desc/></draw:frame><text:span text:style-name="T3"><text:s text:c="49"/></text:span></text:p>
      <text:p text:style-name="P4">法務部矯正署臺東戒治所檔案應用簽收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書編號：</text:p>
            <text:p text:style-name="P17">申　請　人：</text:p>
            <text:p text:style-name="P18">承　辦　人：</text:p>
          </table:table-cell>
          <table:covered-table-cell/>
          <table:covered-table-cell/>
          <table:table-cell table:style-name="TableCell19" table:number-columns-spanned="5">
            <text:p text:style-name="P20">約定應用日期：<text:s/><text:s/><text:s/>年<text:s text:c="2"/>月<text:s/><text:s/>日</text:p>
            <text:p text:style-name="P21">應用時間：起<text:s text:c="2"/><text:s/>時<text:s text:c="2"/><text:s/>分</text:p>
            <text:p text:style-name="P22">迄<text:s/><text:s text:c="2"/>時<text:s/><text:s/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<text:span text:style-name="T28">檔號</text:span></text:p>
          </table:table-cell>
          <table:table-cell table:style-name="TableCell29">
            <text:p text:style-name="P30"><text:span text:style-name="T31">檔案名稱或內容要旨</text:span></text:p>
          </table:table-cell>
          <table:table-cell table:style-name="TableCell32">
            <text:p text:style-name="P33">應用</text:p>
            <text:p text:style-name="P34">方式</text:p>
          </table:table-cell>
          <table:table-cell table:style-name="TableCell35">
            <text:p text:style-name="P36">還卷</text:p>
            <text:p text:style-name="P37">註記</text:p>
          </table:table-cell>
          <table:table-cell table:style-name="TableCell38">
            <text:p text:style-name="P39">原卷頁數</text:p>
          </table:table-cell>
          <table:table-cell table:style-name="TableCell40">
            <text:p text:style-name="P41">複製數量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□</text:span><text:span text:style-name="T54">閱覽</text:span></text:p>
            <text:p text:style-name="P55"><text:span text:style-name="T56">□</text:span><text:span text:style-name="T57">抄錄</text:span></text:p>
            <text:p text:style-name="P58"><text:span text:style-name="T59">□</text:span><text:span text:style-name="T60">複製</text:span></text:p>
          </table:table-cell>
          <table:table-cell table:style-name="TableCell61">
            <text:p text:style-name="P62">□閱畢</text:p>
            <text:p text:style-name="P63">□續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□</text:span><text:span text:style-name="T80">閱覽</text:span></text:p>
            <text:p text:style-name="P81"><text:span text:style-name="T82">□</text:span><text:span text:style-name="T83">抄錄</text:span></text:p>
            <text:p text:style-name="P84"><text:span text:style-name="T85">□</text:span><text:span text:style-name="T86">複製</text:span></text:p>
          </table:table-cell>
          <table:table-cell table:style-name="TableCell87">
            <text:p text:style-name="P88">□閱畢</text:p>
            <text:p text:style-name="P89">□續閱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□</text:span><text:span text:style-name="T106">閱覽</text:span></text:p>
            <text:p text:style-name="P107"><text:span text:style-name="T108">□</text:span><text:span text:style-name="T109">抄錄</text:span></text:p>
            <text:p text:style-name="P110"><text:span text:style-name="T111">□</text:span><text:span text:style-name="T112">複製</text:span></text:p>
          </table:table-cell>
          <table:table-cell table:style-name="TableCell113">
            <text:p text:style-name="P114">□閱畢</text:p>
            <text:p text:style-name="P115">□續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閱覽</text:span></text:p>
            <text:p text:style-name="P133"><text:span text:style-name="T134">□</text:span><text:span text:style-name="T135">抄錄</text:span></text:p>
            <text:p text:style-name="P136"><text:span text:style-name="T137">□</text:span><text:span text:style-name="T138">複製</text:span></text:p>
          </table:table-cell>
          <table:table-cell table:style-name="TableCell139">
            <text:p text:style-name="P140">□閱畢</text:p>
            <text:p text:style-name="P141">□續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閱覽</text:span></text:p>
            <text:p text:style-name="P159"><text:span text:style-name="T160">□</text:span><text:span text:style-name="T161">抄錄</text:span></text:p>
            <text:p text:style-name="P162"><text:span text:style-name="T163">□</text:span><text:span text:style-name="T164">複製</text:span></text:p>
          </table:table-cell>
          <table:table-cell table:style-name="TableCell165">
            <text:p text:style-name="P166">□閱畢</text:p>
            <text:p text:style-name="P167">□續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閱覽</text:p>
            <text:p text:style-name="P183">□複製</text:p>
          </table:table-cell>
          <table:table-cell table:style-name="TableCell184">
            <text:p text:style-name="P185">□閱畢</text:p>
            <text:p text:style-name="P186">□續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8">
            <text:p text:style-name="P195"><text:span text:style-name="T196">申請人確認借調檔案內容、頁數及數量無誤簽收：</text:span><text:span text:style-name="T197">　　　　　　　　　　</text:span></text:p>
            <text:p text:style-name="P198"><text:span text:style-name="T199">是否</text:span><text:span text:style-name="T200">已</text:span><text:span text:style-name="T201">繳費：<text:s/></text:span><text:span text:style-name="T202">□</text:span><text:span text:style-name="T203">是 <text:s text:c="3"/></text:span><text:span text:style-name="T204">□</text:span><text:span text:style-name="T205">否</text:span></text:p>
            <text:p text:style-name="P206">日期：<text:s text:c="4"/>年<text:s text:c="3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共</text:span><text:span text:style-name="T209">二</text:span><text:span text:style-name="T210">聯（一聯申請人收執</text:span><text:span text:style-name="T211">，</text:span><text:span text:style-name="T212">一聯由業務承辦單位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 fo:margin-left="0.7875in">
        <style:tab-stops>
          <style:tab-stop style:type="left" style:position="-1.575in"/>
        </style:tab-stops>
      </style:paragraph-properties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Times New Roman" style:font-name-asian="標楷體" fo:letter-spacing="-0.0138in" style:letter-kerning="true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三】臺灣高等法院臺南分院檢察署檔案應用簽收單</dc:title>
    <meta:initial-creator>2017</meta:initial-creator>
    <dc:creator>張錫杰</dc:creator>
    <meta:creation-date>2017-11-20T07:01:00Z</meta:creation-date>
    <dc:date>2017-11-20T07:01:00Z</dc:date>
    <meta:print-date>2015-01-15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